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 fo:margin-left="0.1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margin-top="0.125in" fo:line-height="0.2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margin-top="0.125in" fo:line-height="0.2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style:font-weight-complex="bold" fo:letter-spacing="0.0027in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style:font-weight-complex="bold" fo:letter-spacing="0.0027in" style:letter-kerning="false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style:font-weight-complex="bold" fo:letter-spacing="0.0027in" style:letter-kerning="false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25in" fo:margin-left="0.3944in" fo:text-indent="-0.1972in">
        <style:tab-stops/>
      </style:paragraph-properties>
      <style:text-properties style:font-name-asian="標楷體" style:font-weight-complex="bold" fo:letter-spacing="0.0027in" style:letter-kerning="false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margin-top="0.125in" fo:line-height="0.2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margin-bottom="0.125in" fo:line-height="0.2777in" fo:margin-left="0.5513in" fo:text-indent="-0.55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清單段落" style:list-style-name="LFO4" style:family="paragraph">
      <style:paragraph-properties fo:text-align="justify" fo:line-height="0.2777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olumn73" style:family="table-column">
      <style:table-column-properties style:column-width="1.1256in"/>
    </style:style>
    <style:style style:name="TableColumn74" style:family="table-column">
      <style:table-column-properties style:column-width="1.127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1.1256in"/>
    </style:style>
    <style:style style:name="TableColumn77" style:family="table-column">
      <style:table-column-properties style:column-width="1.127in"/>
    </style:style>
    <style:style style:name="TableColumn78" style:family="table-column">
      <style:table-column-properties style:column-width="1.1243in"/>
    </style:style>
    <style:style style:name="Table72" style:family="table">
      <style:table-properties style:width="6.7569in" style:rel-width="100%" fo:margin-left="0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widows="2" fo:orphans="2"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96" style:parent-style-name="內文" style:family="paragraph">
      <style:paragraph-properties fo:widows="2" fo:orphans="2" fo:text-align="center" fo:line-height="0.2777in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00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0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02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0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0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06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0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08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0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0" style:parent-style-name="內文" style:family="paragraph">
      <style:paragraph-properties fo:widows="2" fo:orphans="2" fo:text-align="end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3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1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5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1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1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19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2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2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23" style:parent-style-name="內文" style:family="paragraph">
      <style:paragraph-properties fo:widows="2" fo:orphans="2" fo:text-align="end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P124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olumn127" style:family="table-column">
      <style:table-column-properties style:column-width="1.1256in"/>
    </style:style>
    <style:style style:name="TableColumn128" style:family="table-column">
      <style:table-column-properties style:column-width="1.127in"/>
    </style:style>
    <style:style style:name="TableColumn129" style:family="table-column">
      <style:table-column-properties style:column-width="1.127in"/>
    </style:style>
    <style:style style:name="TableColumn130" style:family="table-column">
      <style:table-column-properties style:column-width="1.1256in"/>
    </style:style>
    <style:style style:name="TableColumn131" style:family="table-column">
      <style:table-column-properties style:column-width="1.127in"/>
    </style:style>
    <style:style style:name="TableColumn132" style:family="table-column">
      <style:table-column-properties style:column-width="1.1243in"/>
    </style:style>
    <style:style style:name="Table126" style:family="table">
      <style:table-properties style:width="6.7569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35" style:parent-style-name="內文" style:family="paragraph">
      <style:paragraph-properties fo:widows="2" fo:orphans="2" fo:text-align="center" fo:line-height="0.2777in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3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4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41" style:parent-style-name="內文" style:family="paragraph">
      <style:paragraph-properties fo:widows="2" fo:orphans="2"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4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44" style:parent-style-name="內文" style:family="paragraph">
      <style:paragraph-properties fo:widows="2" fo:orphans="2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4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47" style:parent-style-name="內文" style:family="paragraph">
      <style:paragraph-properties fo:widows="2" fo:orphans="2" fo:text-align="center" fo:line-height="0.2777in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4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50" style:parent-style-name="內文" style:family="paragraph">
      <style:paragraph-properties fo:widows="2" fo:orphans="2"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54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5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56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5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5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60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6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62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6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64" style:parent-style-name="內文" style:family="paragraph">
      <style:paragraph-properties fo:widows="2" fo:orphans="2" fo:text-align="end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67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6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69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7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71" style:parent-style-name="內文" style:family="paragraph">
      <style:paragraph-properties fo:widows="2" fo:orphans="2" fo:text-align="center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7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73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7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75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7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177" style:parent-style-name="內文" style:family="paragraph">
      <style:paragraph-properties fo:widows="2" fo:orphans="2" fo:text-align="end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P17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179" style:parent-style-name="清單段落" style:list-style-name="LFO4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text-align="justify" fo:line-height="0.2777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text-align="justify" fo:line-height="0.2777in" fo:margin-left="0.394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break-before="page"/>
    </style:style>
    <style:style style:name="P183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line-height="0.2777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196" style:family="table-column">
      <style:table-column-properties style:column-width="0.8451in"/>
    </style:style>
    <style:style style:name="TableColumn197" style:family="table-column">
      <style:table-column-properties style:column-width="0.8451in"/>
    </style:style>
    <style:style style:name="TableColumn198" style:family="table-column">
      <style:table-column-properties style:column-width="0.8444in"/>
    </style:style>
    <style:style style:name="TableColumn199" style:family="table-column">
      <style:table-column-properties style:column-width="0.8444in"/>
    </style:style>
    <style:style style:name="TableColumn200" style:family="table-column">
      <style:table-column-properties style:column-width="0.8444in"/>
    </style:style>
    <style:style style:name="TableColumn201" style:family="table-column">
      <style:table-column-properties style:column-width="0.8444in"/>
    </style:style>
    <style:style style:name="TableColumn202" style:family="table-column">
      <style:table-column-properties style:column-width="0.8444in"/>
    </style:style>
    <style:style style:name="TableColumn203" style:family="table-column">
      <style:table-column-properties style:column-width="0.8444in"/>
    </style:style>
    <style:style style:name="Table195" style:family="table">
      <style:table-properties style:width="6.7569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0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09" style:parent-style-name="內文" style:family="paragraph">
      <style:paragraph-properties fo:widows="2" fo:orphans="2"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1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12" style:parent-style-name="內文" style:family="paragraph">
      <style:paragraph-properties fo:widows="2" fo:orphans="2" fo:text-align="center" fo:line-height="0.2777in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1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15" style:parent-style-name="內文" style:family="paragraph">
      <style:paragraph-properties fo:widows="2" fo:orphans="2" fo:text-align="center" fo:line-height="0.2777in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1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18" style:parent-style-name="內文" style:family="paragraph">
      <style:paragraph-properties fo:widows="2" fo:orphans="2" fo:text-align="center" fo:line-height="0.2777in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2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2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24" style:parent-style-name="內文" style:family="paragraph">
      <style:paragraph-properties fo:widows="2" fo:orphans="2" fo:text-align="center" fo:line-height="0.2777in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226" style:parent-style-name="內文" style:family="paragraph">
      <style:paragraph-properties fo:widows="2" fo:orphans="2" fo:text-align="center" fo:line-height="0.2777in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2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29" style:parent-style-name="內文" style:family="paragraph">
      <style:paragraph-properties fo:widows="2" fo:orphans="2"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33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3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35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3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37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3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39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4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41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4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43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4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45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4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47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P248" style:parent-style-name="內文" style:family="paragraph">
      <style:paragraph-properties fo:widows="2" fo:orphans="2" fo:margin-top="0.0694in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olumn253" style:family="table-column">
      <style:table-column-properties style:column-width="1.1256in"/>
    </style:style>
    <style:style style:name="TableColumn254" style:family="table-column">
      <style:table-column-properties style:column-width="1.127in"/>
    </style:style>
    <style:style style:name="TableColumn255" style:family="table-column">
      <style:table-column-properties style:column-width="1.127in"/>
    </style:style>
    <style:style style:name="TableColumn256" style:family="table-column">
      <style:table-column-properties style:column-width="1.1256in"/>
    </style:style>
    <style:style style:name="TableColumn257" style:family="table-column">
      <style:table-column-properties style:column-width="1.127in"/>
    </style:style>
    <style:style style:name="TableColumn258" style:family="table-column">
      <style:table-column-properties style:column-width="1.1243in"/>
    </style:style>
    <style:style style:name="Table252" style:family="table">
      <style:table-properties style:width="6.7569in" style:rel-width="100%" fo:margin-left="0in" table:align="left"/>
    </style:style>
    <style:style style:name="TableRow259" style:family="table-row">
      <style:table-row-properties style:min-row-height="0.3326in"/>
    </style:style>
    <style:style style:name="TableCell26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61" style:parent-style-name="內文" style:family="paragraph">
      <style:paragraph-properties fo:widows="2" fo:orphans="2"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6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6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67" style:parent-style-name="內文" style:family="paragraph">
      <style:paragraph-properties fo:widows="2" fo:orphans="2"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6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70" style:parent-style-name="內文" style:family="paragraph">
      <style:paragraph-properties fo:widows="2" fo:orphans="2" fo:text-align="center" fo:line-height="0.2777in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7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73" style:parent-style-name="內文" style:family="paragraph">
      <style:paragraph-properties fo:widows="2" fo:orphans="2" fo:text-align="center" fo:line-height="0.2777in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7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276" style:parent-style-name="內文" style:family="paragraph">
      <style:paragraph-properties fo:widows="2" fo:orphans="2" fo:text-align="center" fo:line-height="0.2777in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78" style:family="table-row">
      <style:table-row-properties style:min-row-height="0.3326in"/>
    </style:style>
    <style:style style:name="TableCell27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80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8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82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8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84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8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86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8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88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28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90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P291" style:parent-style-name="內文" style:family="paragraph">
      <style:paragraph-properties fo:widows="2" fo:orphans="2" fo:margin-top="0.0694in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93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9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9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9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0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新細明體" style:font-name-asian="新細明體" style:font-name-complex="新細明體" fo:color="#000000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308" style:family="table-column">
      <style:table-column-properties style:column-width="0.9722in"/>
    </style:style>
    <style:style style:name="TableColumn309" style:family="table-column">
      <style:table-column-properties style:column-width="0.7923in"/>
    </style:style>
    <style:style style:name="TableColumn310" style:family="table-column">
      <style:table-column-properties style:column-width="0.9402in"/>
    </style:style>
    <style:style style:name="TableColumn311" style:family="table-column">
      <style:table-column-properties style:column-width="1.2187in"/>
    </style:style>
    <style:style style:name="TableColumn312" style:family="table-column">
      <style:table-column-properties style:column-width="0.8916in"/>
    </style:style>
    <style:style style:name="TableColumn313" style:family="table-column">
      <style:table-column-properties style:column-width="1.9416in"/>
    </style:style>
    <style:style style:name="Table307" style:family="table">
      <style:table-properties style:width="6.7569in" style:rel-width="100%" fo:margin-left="0in" table:align="left"/>
    </style:style>
    <style:style style:name="TableRow314" style:family="table-row">
      <style:table-row-properties style:min-row-height="0.0729in"/>
    </style:style>
    <style:style style:name="TableCell31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16" style:parent-style-name="內文" style:family="paragraph">
      <style:paragraph-properties fo:widows="2" fo:orphans="2" fo:text-align="center" fo:line-height="0.2777in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1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19" style:parent-style-name="內文" style:family="paragraph">
      <style:paragraph-properties fo:widows="2" fo:orphans="2" fo:text-align="center" fo:line-height="0.2777in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2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22" style:parent-style-name="內文" style:family="paragraph">
      <style:paragraph-properties fo:widows="2" fo:orphans="2"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2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25" style:parent-style-name="內文" style:family="paragraph">
      <style:paragraph-properties fo:widows="2" fo:orphans="2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2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28" style:parent-style-name="內文" style:family="paragraph">
      <style:paragraph-properties fo:widows="2" fo:orphans="2" fo:text-align="center" fo:line-height="0.2777in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3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31" style:parent-style-name="內文" style:family="paragraph">
      <style:paragraph-properties fo:widows="2" fo:orphans="2" fo:text-align="center" fo:line-height="0.2777in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35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336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37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338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39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340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41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342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43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344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45" style:parent-style-name="內文" style:family="paragraph">
      <style:paragraph-properties fo:widows="2" fo:orphans="2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TableRow346" style:family="table-row">
      <style:table-row-properties style:min-row-height="0.0756in"/>
    </style:style>
    <style:style style:name="TableCell34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48" style:parent-style-name="內文" style:family="paragraph">
      <style:paragraph-properties fo:widows="2" fo:orphans="2" fo:line-height="0.2777in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50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352" style:parent-style-name="內文" style:family="paragraph">
      <style:paragraph-properties fo:widows="2" fo:orphans="2" fo:margin-top="0.0694in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olumn355" style:family="table-column">
      <style:table-column-properties style:column-width="6.7569in"/>
    </style:style>
    <style:style style:name="Table354" style:family="table">
      <style:table-properties style:width="6.7569in" style:rel-width="100%" fo:margin-left="0in" table:align="left"/>
    </style:style>
    <style:style style:name="TableRow356" style:family="table-row">
      <style:table-row-properties style:min-row-height="0.7875in"/>
    </style:style>
    <style:style style:name="TableCell357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58" style:parent-style-name="內文" style:family="paragraph">
      <style:paragraph-properties fo:widows="2" fo:orphans="2" fo:text-align="justify" fo:line-height="0.2777in"/>
      <style:text-properties style:font-name="新細明體" style:font-name-asian="新細明體" style:font-name-complex="Times New Roman" fo:color="#000000" style:letter-kerning="false" style:font-size-complex="12pt"/>
    </style:style>
    <style:style style:name="P359" style:parent-style-name="內文" style:family="paragraph">
      <style:paragraph-properties fo:text-align="justify" fo:line-height="0.25in" fo:margin-left="0.6229in" fo:text-indent="-0.15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0" style:parent-style-name="清單段落" style:list-style-name="LFO4" style:family="paragraph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清單段落" style:list-style-name="LFO4" style:family="paragraph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清單段落" style:list-style-name="LFO4" style:family="paragraph">
      <style:paragraph-properties fo:text-align="justify" fo:line-height="0.25in" fo:margin-left="0.3937in" fo:text-indent="-0.3937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智慧醫療產學聯盟計畫構想書</text:p>
      <text:p text:style-name="P4">計畫名稱：</text:p>
      <text:p text:style-name="P5">全程計畫：自<text:s text:c="6"/>年<text:s text:c="6"/>月<text:s/>至<text:s text:c="6"/>年<text:s text:c="6"/>月（<text:s text:c="5"/>個月）</text:p>
      <text:p text:style-name="P6">計畫主持人姓名：</text:p>
      <text:p text:style-name="P7">計畫主持人單位／職稱：</text:p>
      <text:p text:style-name="P8">--------------------------------------------------------------------------------------------------------------</text:p>
      <text:list text:style-name="LFO1" text:continue-numbering="true">
        <text:list-item>
          <text:p text:style-name="P9">計畫宗旨：以病患為中心（以下各項為建議項目，申請單位得視情況說明）</text:p>
        </text:list-item>
      </text:list>
      <text:list text:style-name="LFO2" text:continue-numbering="true">
        <text:list-item>
          <text:p text:style-name="P10">本計畫欲解決之問題與分析，需具體說明並舉例。</text:p>
        </text:list-item>
        <text:list-item>
          <text:p text:style-name="P11">說明計畫如何運用智慧醫療產學聯盟（以下簡稱聯盟）以整體場域提供之系統技術及服務之解決方案，多年期計畫需詳述全程之分年規劃。</text:p>
        </text:list-item>
        <text:list-item>
          <text:p text:style-name="P12">整體說明聯盟成員（跨醫療體系間醫院／合作企業）組成、分工及合作與出資情形、核心競爭力。</text:p>
        </text:list-item>
        <text:list-item>
          <text:p text:style-name="P13">說明聯盟成員於智慧醫療之相關經驗與實績<text:bookmark-start text:name="_Hlk93107786"/>及過去相關研究成果。<text:bookmark-end text:name="_Hlk93107786"/></text:p>
        </text:list-item>
      </text:list>
      <text:list text:style-name="LFO1" text:continue-numbering="true">
        <text:list-item>
          <text:p text:style-name="P14">國內商業效益，請說明：（以下各項為建議項目，申請單位得視情況說明）</text:p>
          <text:list text:continue-numbering="true">
            <text:list-item>
              <text:p text:style-name="P15"><text:bookmark-start text:name="_Hlk93107858"/><text:bookmark-start text:name="_Hlk93110762"/>產品價值定位及國內落地之里程碑(milestone)之具體規劃<text:bookmark-end text:name="_Hlk93107858"/></text:p>
            </text:list-item>
            <text:list-item>
              <text:p text:style-name="P16">解決方案之具體驗證規劃<text:bookmark-end text:name="_Hlk93110762"/>：</text:p>
              <text:list text:continue-numbering="true">
                <text:list-item>
                  <text:list>
                    <text:list-item>
                      <text:p text:style-name="P17">臨床實證或場域驗證等以驗證其技術（服務）之可行性</text:p>
                    </text:list-item>
                    <text:list-item>
                      <text:p text:style-name="P18">IRB<text:bookmark-start text:name="_Hlk93107959"/>預計實施之對象、規模、場地、及時間規劃等<text:bookmark-end text:name="_Hlk93107959"/></text:p>
                    </text:list-item>
                    <text:list-item>
                      <text:p text:style-name="P19"><text:bookmark-start text:name="_Hlk93107985"/>跨醫療體系擴大合作應用導入規劃<text:bookmark-end text:name="_Hlk93107985"/></text:p>
                    </text:list-item>
                    <text:list-item>
                      <text:p text:style-name="P20">產品獲衛福部許可落地使用</text:p>
                    </text:list-item>
                  </text:list>
                </text:list-item>
              </text:list>
            </text:list-item>
            <text:list-item>
              <text:p text:style-name="P21"><text:bookmark-start text:name="_Hlk93108068"/>後續醫院維運及商業模式持續運作規劃<text:bookmark-end text:name="_Hlk93108068"/></text:p>
            </text:list-item>
            <text:list-item>
              <text:p text:style-name="P22"><text:bookmark-start text:name="_Hlk93108231"/>解決方案或技術之具體驗證規劃需使用國際標準、廣泛應用程度<text:bookmark-start text:name="_Hlk93111080"/>可創造之商業價值及產業效益<text:bookmark-end text:name="_Hlk93108231"/><text:bookmark-end text:name="_Hlk93111080"/></text:p>
            </text:list-item>
            <text:list-item>
              <text:p text:style-name="P23"><text:bookmark-start text:name="_Hlk93108173"/>合作企業多元性<text:bookmark-start text:name="_Hlk93111050"/>及國內新創參與情形<text:bookmark-end text:name="_Hlk93108173"/><text:bookmark-end text:name="_Hlk93111050"/></text:p>
            </text:list-item>
            <text:list-item>
              <text:p text:style-name="P24">醫院承諾出資情形</text:p>
            </text:list-item>
            <text:list-item>
              <text:p text:style-name="P25"><text:bookmark-start text:name="_Hlk93108405"/><text:span text:style-name="T26">計畫取得及蒐集</text:span><text:span text:style-name="T27">之</text:span><text:span text:style-name="T28">相關</text:span><text:span text:style-name="T29">數據資料需使用國</text:span><text:span text:style-name="T30">際標準，</text:span><text:bookmark-start text:name="_Hlk93108347"/><text:bookmark-end text:name="_Hlk93108405"/><text:span text:style-name="T31">去識別化後可上傳</text:span><text:bookmark-end text:name="_Hlk93108347"/><text:span text:style-name="T32">政府指定之相</text:span><text:span text:style-name="T33">關數據資料庫，以達到資訊共享</text:span><text:span text:style-name="T34">目的</text:span></text:p>
            </text:list-item>
          </text:list>
        </text:list-item>
        <text:list-item>
          <text:p text:style-name="P35">國際輸出效益，請說明：（以下各項為建議項目，申請單位得視情況說明）</text:p>
          <text:list text:continue-numbering="true">
            <text:list-item>
              <text:p text:style-name="P36"><text:bookmark-start text:name="_Hlk93108483"/><text:bookmark-start text:name="_Hlk93111303"/>產品價值定位及國外落地之里程碑(milestone)之具體規劃</text:p>
            </text:list-item>
            <text:list-item>
              <text:p text:style-name="P37"><text:bookmark-end text:name="_Hlk93108483"/>針對目標市場法規及取證規劃</text:p>
            </text:list-item>
            <text:list-item>
              <text:p text:style-name="P38"><text:bookmark-start text:name="_Hlk93108595"/>國外產業及新創參與情形</text:p>
            </text:list-item>
            <text:list-item>
              <text:p text:style-name="P39">國外行銷及醫療通路規劃</text:p>
            </text:list-item>
          </text:list>
        </text:list-item>
        <text:list-item>
          <text:p text:style-name="P40"><text:bookmark-end text:name="_Hlk93111303"/><text:bookmark-end text:name="_Hlk93108595"/>創新性：<text:bookmark-start text:name="_Hlk93111396"/><text:bookmark-start text:name="_Hlk93108783"/>請說明解決方案之國內外競爭性產品比較及市場分析，以及其他領域應用之可能性或潛力<text:bookmark-end text:name="_Hlk93111396"/>。<text:bookmark-end text:name="_Hlk93108783"/></text:p>
        </text:list-item>
      </text:list>
      <text:soft-page-break/>
      <text:p text:style-name="P41"><text:span text:style-name="T42">附件、請說明</text:span><text:span text:style-name="T43">計畫主持人／共同主持人申請截止日前</text:span><text:span text:style-name="T44">5</text:span><text:span text:style-name="T45">年</text:span><text:span text:style-name="T46">（</text:span><text:span text:style-name="T47">含國內外、大陸及港澳</text:span><text:span text:style-name="T48">地區</text:span><text:span text:style-name="T49">，</text:span><text:span text:style-name="T50">此段期間曾生產或請育嬰假者，得延長至</text:span><text:span text:style-name="T51">7</text:span><text:span text:style-name="T52">年內，曾服國民義務役者，得依實際服役期間予以延長，但應檢附相關證明文件</text:span><text:span text:style-name="T53">）</text:span><text:span text:style-name="T54">執行之研究計畫及重要績效或研究成果</text:span></text:p>
      <text:list text:style-name="LFO4" text:continue-numbering="true">
        <text:list-item>
          <text:p text:style-name="P55"><text:span text:style-name="T56">申請截止日前</text:span><text:span text:style-name="T57">5</text:span><text:span text:style-name="T58">年執行之所有研究計畫</text:span><text:span text:style-name="T59">（含國內外、大陸</text:span><text:span text:style-name="T60">及港澳</text:span><text:span text:style-name="T61">地區</text:span><text:span text:style-name="T62">）</text:span><text:span text:style-name="T63">（含各政府機構</text:span><text:span text:style-name="T64">/</text:span><text:span text:style-name="T65">民間企業出資者），填寫資料應含計畫名稱（本部補助者請註明計畫編號）、主持人擔任之工作、計畫起迄年月、受補助或委託機構、執行情形、受補助或委託經費及經費總計等項</text:span><text:span text:style-name="T66">(</text:span><text:span text:style-name="T67">表格請自行增列</text:span><text:span text:style-name="T68">)</text:span><text:span text:style-name="T69">。</text:span></text:p>
        </text:list-item>
      </text:list>
      <text:p text:style-name="P70"><text:span text:style-name="T71">科技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計畫名稱</text:span></text:p>
          </table:table-cell>
          <table:table-cell table:style-name="TableCell83">
            <text:p text:style-name="P84"><text:span text:style-name="T85">計畫內擔任的工作</text:span></text:p>
          </table:table-cell>
          <table:table-cell table:style-name="TableCell86">
            <text:p text:style-name="P87"><text:span text:style-name="T88">起訖年月</text:span></text:p>
          </table:table-cell>
          <table:table-cell table:style-name="TableCell89">
            <text:p text:style-name="P90"><text:span text:style-name="T91">補助或委託機構</text:span></text:p>
          </table:table-cell>
          <table:table-cell table:style-name="TableCell92">
            <text:p text:style-name="P93"><text:span text:style-name="T94">執行情形</text:span></text:p>
          </table:table-cell>
          <table:table-cell table:style-name="TableCell95">
            <text:p text:style-name="P96"><text:span text:style-name="T97">經費總額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其它機構補助申請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計畫名稱</text:span></text:p>
          </table:table-cell>
          <table:table-cell table:style-name="TableCell137">
            <text:p text:style-name="P138"><text:span text:style-name="T139">計畫內擔任的工作</text:span></text:p>
          </table:table-cell>
          <table:table-cell table:style-name="TableCell140">
            <text:p text:style-name="P141"><text:span text:style-name="T142">起訖年月</text:span></text:p>
          </table:table-cell>
          <table:table-cell table:style-name="TableCell143">
            <text:p text:style-name="P144"><text:span text:style-name="T145">補助或委託機構</text:span></text:p>
          </table:table-cell>
          <table:table-cell table:style-name="TableCell146">
            <text:p text:style-name="P147"><text:span text:style-name="T148">執行情形</text:span></text:p>
          </table:table-cell>
          <table:table-cell table:style-name="TableCell149">
            <text:p text:style-name="P150"><text:span text:style-name="T151">經費總額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list text:style-name="LFO4" text:continue-numbering="true">
        <text:list-item>
          <text:p text:style-name="P179">申請截止日前5年執行計畫之重要績效或研究成果說明如次：</text:p>
        </text:list-item>
      </text:list>
      <text:list text:style-name="LFO8" text:continue-numbering="true">
        <text:list-item>
          <text:p text:style-name="P180">請務必填寫申請截止日前5年所有研究計畫之重要績效、主要研發成果說明，或執行本部各類產學合作研究計畫、專題研究計畫之研發成果績效（包括：智慧財產權、專利、技術移轉、論文發表、獲選為本部未來科技展展出技術等），如屬本部補助研究計畫（尤其各類產學合作研究計畫）之研發成果績效請計畫主持人及共同主持人提出具體說明（含量化數據），並註明計畫編號。</text:p>
        </text:list-item>
        <text:list-item>
          <text:p text:style-name="P181">若績效無法具體說明（含量化數據）或產學合作研究計畫未辦理技術移轉者，亦請詳述原因，以利計畫審查時之參考。</text:p>
        </text:list-item>
      </text:list>
      <text:p text:style-name="P182"/>
      <text:soft-page-break/>
      <text:p text:style-name="P183"><text:span text:style-name="T184">專利</text:span><text:span text:style-name="T185"> </text:span><text:span text:style-name="T186">：</text:span></text:p>
      <text:p text:style-name="P187"><text:span text:style-name="T188">請填入目前仍有效之專利。「類別」請填入代碼：</text:span><text:span text:style-name="T189">(A)</text:span><text:span text:style-name="T190">發明專利</text:span><text:span text:style-name="T191">(B)</text:span><text:span text:style-name="T192">新型專利</text:span><text:span text:style-name="T193">(C)</text:span><text:span text:style-name="T194">新式樣專利。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類別</text:span></text:p>
          </table:table-cell>
          <table:table-cell table:style-name="TableCell208">
            <text:p text:style-name="P209"><text:span text:style-name="T210">專利名稱</text:span></text:p>
          </table:table-cell>
          <table:table-cell table:style-name="TableCell211">
            <text:p text:style-name="P212"><text:span text:style-name="T213">國別</text:span></text:p>
          </table:table-cell>
          <table:table-cell table:style-name="TableCell214">
            <text:p text:style-name="P215"><text:span text:style-name="T216">專利號碼</text:span></text:p>
          </table:table-cell>
          <table:table-cell table:style-name="TableCell217">
            <text:p text:style-name="P218"><text:span text:style-name="T219">發明人</text:span></text:p>
          </table:table-cell>
          <table:table-cell table:style-name="TableCell220">
            <text:p text:style-name="P221"><text:span text:style-name="T222">專利權人</text:span></text:p>
          </table:table-cell>
          <table:table-cell table:style-name="TableCell223">
            <text:p text:style-name="P224"><text:span text:style-name="T225">專利核准</text:span></text:p>
            <text:p text:style-name="P226"><text:span text:style-name="T227">日期</text:span></text:p>
          </table:table-cell>
          <table:table-cell table:style-name="TableCell228">
            <text:p text:style-name="P229"><text:span text:style-name="T230">計畫編號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技術移轉</text:span><text:span text:style-name="T250"> </text:span><text:span text:style-name="T251">：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技術名稱</text:span></text:p>
          </table:table-cell>
          <table:table-cell table:style-name="TableCell263">
            <text:p text:style-name="P264"><text:span text:style-name="T265">專利名稱</text:span></text:p>
          </table:table-cell>
          <table:table-cell table:style-name="TableCell266">
            <text:p text:style-name="P267"><text:span text:style-name="T268">授權單位</text:span></text:p>
          </table:table-cell>
          <table:table-cell table:style-name="TableCell269">
            <text:p text:style-name="P270"><text:span text:style-name="T271">被授權單位</text:span></text:p>
          </table:table-cell>
          <table:table-cell table:style-name="TableCell272">
            <text:p text:style-name="P273"><text:span text:style-name="T274">簽約日期</text:span></text:p>
          </table:table-cell>
          <table:table-cell table:style-name="TableCell275">
            <text:p text:style-name="P276"><text:span text:style-name="T277">計畫編號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著作授權</text:span><text:span text:style-name="T293"> </text:span><text:span text:style-name="T294">「類別」分</text:span><text:span text:style-name="T295">(1)</text:span><text:span text:style-name="T296">語文著作</text:span><text:span text:style-name="T297">(2)</text:span><text:span text:style-name="T298">電腦程式著作</text:span><text:span text:style-name="T299">(3)</text:span><text:span text:style-name="T300">視聽著作</text:span><text:span text:style-name="T301">(4)</text:span><text:span text:style-name="T302">錄音著作</text:span><text:span text:style-name="T303">(5)</text:span><text:span text:style-name="T304">其他，請擇一代碼填入</text:span><text:span text:style-name="T305"> </text:span><text:span text:style-name="T306">。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著作名稱</text:span></text:p>
          </table:table-cell>
          <table:table-cell table:style-name="TableCell318">
            <text:p text:style-name="P319"><text:span text:style-name="T320">類別</text:span></text:p>
          </table:table-cell>
          <table:table-cell table:style-name="TableCell321">
            <text:p text:style-name="P322"><text:span text:style-name="T323">著作人</text:span></text:p>
          </table:table-cell>
          <table:table-cell table:style-name="TableCell324">
            <text:p text:style-name="P325"><text:span text:style-name="T326">著作財產權人</text:span></text:p>
          </table:table-cell>
          <table:table-cell table:style-name="TableCell327">
            <text:p text:style-name="P328"><text:span text:style-name="T329">被授權人</text:span></text:p>
          </table:table-cell>
          <table:table-cell table:style-name="TableCell330">
            <text:p text:style-name="P331"><text:span text:style-name="T332">計畫編號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6">
            <text:p text:style-name="P348"><text:span text:style-name="T349">產生績效</text:span><text:span text:style-name="T350"> </text:span><text:span text:style-name="T35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其他協助產業技術發展之具體績效</text:span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</table:table-row>
      </table:table>
      <text:p text:style-name="P359"/>
      <text:list text:style-name="LFO4" text:continue-numbering="true">
        <text:list-item>
          <text:p text:style-name="P360">檢附計畫主持人及共同主持人至申請截止日前5年最具代表性之著作、專利或技術報告最多五件。</text:p>
        </text:list-item>
        <text:list-item>
          <text:p text:style-name="P361">申請多年期計畫時，應繳交上年度精簡進度報告（原則上公開）及完整進度報告（原則上不公開），以供審查。</text:p>
        </text:list-item>
        <text:list-item>
          <text:p text:style-name="P362"><text:span text:style-name="T363">計畫主持人及共同主持人之專利及技術移轉等研發成果績效，請務必登錄於本部科技研發成果資訊系統（</text:span><text:span text:style-name="T364">STRIKE</text:span><text:span text:style-name="T365">路徑：科技部首頁→網頁右側登入「學術研發服務網」→點選學術獎補助申辦及查詢→點選科技研發成果資訊系統</text:span><text:span text:style-name="T366">(STRIKE)</text:span><text:span text:style-name="T367">，非本部之專利及技術移轉資料亦可登錄於該資訊系統），以作為審查計畫績效之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font-size="12pt" style:font-size-asian="12pt" style:font-size-complex="12pt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微軟正黑體" style:font-name-asian="微軟正黑體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my Z</meta:initial-creator>
    <dc:creator>林冠儀</dc:creator>
    <meta:creation-date>2022-01-20T06:19:00Z</meta:creation-date>
    <dc:date>2022-01-20T06:20:00Z</dc:date>
    <meta:print-date>2022-01-19T08:3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1" meta:character-count="1953" meta:row-count="13" meta:non-whitespace-character-count="1665"/>
  </office:meta>
</office:document-meta>
</file>