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2" style:family="paragraph" style:parent-style-name="Standard">
      <style:paragraph-properties fo:line-height="0.988cm" fo:text-align="justify" style:justify-single-word="false"/>
      <style:text-properties officeooo:paragraph-rsid="000ece67"/>
    </style:style>
    <style:style style:name="P3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4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officeooo:paragraph-rsid="000bc502"/>
    </style:style>
    <style:style style:name="P5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officeooo:paragraph-rsid="000d0e88"/>
    </style:style>
    <style:style style:name="P6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officeooo:paragraph-rsid="000ece67"/>
    </style:style>
    <style:style style:name="P7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style:font-name="標楷體" fo:font-size="16pt" officeooo:paragraph-rsid="000bc502" style:font-name-asian="標楷體1" style:font-size-asian="16pt" style:font-size-complex="16pt"/>
    </style:style>
    <style:style style:name="P8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  <style:text-properties fo:color="#000000" style:font-name="標楷體" fo:font-size="16pt" officeooo:rsid="000ece67" officeooo:paragraph-rsid="000ece67" style:font-name-asian="標楷體1" style:font-size-asian="16pt" style:font-size-complex="16pt"/>
    </style:style>
    <style:style style:name="P9" style:family="paragraph" style:parent-style-name="彩色清單_20_-_20_輔色_20_12">
      <style:paragraph-properties fo:margin-left="2.328cm" fo:margin-right="0cm" fo:line-height="0.988cm" fo:text-align="justify" style:justify-single-word="false" fo:text-indent="1.129cm" style:auto-text-indent="false"/>
      <style:text-properties fo:color="#000000" style:font-name="標楷體" fo:font-size="16pt" officeooo:paragraph-rsid="000ece67" style:font-name-asian="標楷體1" style:font-size-asian="16pt" style:font-size-complex="16pt"/>
    </style:style>
    <style:style style:name="P10" style:family="paragraph" style:parent-style-name="彩色清單_20_-_20_輔色_20_12">
      <style:paragraph-properties fo:margin-left="2.328cm" fo:margin-right="0cm" fo:line-height="0.988cm" fo:text-align="justify" style:justify-single-word="false" fo:text-indent="1.129cm" style:auto-text-indent="false"/>
      <style:text-properties fo:color="#000000" style:font-name="標楷體" fo:font-size="16pt" officeooo:rsid="000ece67" officeooo:paragraph-rsid="000ece67" style:font-name-asian="標楷體1" style:font-size-asian="16pt" style:font-size-complex="16pt"/>
    </style:style>
    <style:style style:name="P11" style:family="paragraph" style:parent-style-name="彩色清單_20_-_20_輔色_20_12">
      <style:paragraph-properties fo:margin-left="2.328cm" fo:margin-right="0cm" fo:line-height="0.988cm" fo:text-align="justify" style:justify-single-word="false" fo:text-indent="1.129cm" style:auto-text-indent="false"/>
      <style:text-properties officeooo:paragraph-rsid="000ece67"/>
    </style:style>
    <style:style style:name="P12" style:family="paragraph" style:parent-style-name="彩色清單_20_-_20_輔色_20_11">
      <style:paragraph-properties fo:margin-left="1.984cm" fo:margin-right="0cm" fo:line-height="0.988cm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4.399cm" fo:margin-right="0cm" fo:line-height="0.988cm" fo:text-align="justify" style:justify-single-word="false" fo:orphans="0" fo:widows="0" fo:text-indent="-1.6cm" style:auto-text-indent="false" fo:background-color="transparent" style:writing-mode="lr-tb">
        <style:tab-stops>
          <style:tab-stop style:position="4.586cm"/>
        </style:tab-stops>
      </style:paragraph-properties>
      <style:text-properties fo:color="#000000" style:font-name="標楷體" fo:font-size="16pt" officeooo:rsid="000d0e88" officeooo:paragraph-rsid="000d0e88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 style:master-page-name="">
      <loext:graphic-properties draw:fill="none"/>
      <style:paragraph-properties fo:margin-left="3.3cm" fo:margin-right="0cm" fo:line-height="0.988cm" fo:text-align="justify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fo:color="#000000" style:font-name="標楷體" fo:font-size="16pt" officeooo:rsid="000d0e88" officeooo:paragraph-rsid="000f8e37" style:font-name-asian="標楷體1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3.3cm" fo:margin-right="0cm" fo:line-height="0.988cm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fo:color="#000000" style:font-name="標楷體" fo:font-size="16pt" officeooo:rsid="000f8e37" officeooo:paragraph-rsid="000f8e37" style:font-name-asian="標楷體1" style:font-size-asian="16pt" style:font-size-complex="16pt"/>
    </style:style>
    <style:style style:name="P17" style:family="paragraph" style:parent-style-name="彩色清單_20_-_20_輔色_20_12" style:list-style-name="WWNum2">
      <style:paragraph-properties fo:margin-left="4.516cm" fo:margin-right="0cm" fo:line-height="0.988cm" fo:text-align="justify" style:justify-single-word="false" fo:text-indent="-1.129cm" style:auto-text-indent="false"/>
      <style:text-properties fo:color="#000000" style:font-name="標楷體" fo:font-size="16pt" officeooo:rsid="000bc502" officeooo:paragraph-rsid="000bc502" style:font-name-asian="標楷體1" style:font-size-asian="16pt" style:font-size-complex="16pt"/>
    </style:style>
    <style:style style:name="T1" style:family="text">
      <style:text-properties style:font-name="Times New Roman" fo:font-size="20pt" style:letter-kerning="false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officeooo:rsid="000ece67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officeooo:rsid="000bc502" style:font-name-asian="標楷體1" style:font-size-asian="16pt" style:font-size-complex="16pt"/>
    </style:style>
    <style:style style:name="T6" style:family="text">
      <style:text-properties fo:color="#000000" style:font-name="標楷體" fo:font-size="16pt" officeooo:rsid="000d0e88" style:font-name-asian="標楷體1" style:font-size-asian="16pt" style:font-size-complex="16pt"/>
    </style:style>
    <style:style style:name="T7" style:family="text">
      <style:text-properties fo:color="#000000" style:font-name="標楷體" fo:font-size="16pt" officeooo:rsid="000ece67" style:font-name-asian="標楷體1" style:font-size-asian="16pt" style:font-size-complex="16pt"/>
    </style:style>
    <style:style style:name="T8" style:family="text">
      <style:text-properties fo:color="#000000" style:font-name="標楷體" fo:font-size="16pt" officeooo:rsid="000ece67" style:font-name-asian="標楷體1" style:font-size-asian="16pt" style:language-asian="zh" style:country-asian="HK" style:font-size-complex="16pt"/>
    </style:style>
    <style:style style:name="T9" style:family="text">
      <style:text-properties fo:color="#000000" style:font-name="Times New Roman" fo:font-size="20pt" style:letter-kerning="false" style:font-name-asian="標楷體1" style:font-size-asian="20pt" style:font-size-complex="20pt"/>
    </style:style>
    <style:style style:name="T10" style:family="text">
      <style:text-properties officeooo:rsid="000bc502"/>
    </style:style>
    <style:style style:name="T11" style:family="text">
      <style:text-properties officeooo:rsid="000ece67"/>
    </style:style>
    <style:style style:name="T12" style:family="text">
      <style:text-properties officeooo:rsid="000f8e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2cm" fo:text-indent="-0.635cm" fo:margin-left="6.7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2cm" fo:text-indent="-0.635cm" fo:margin-left="8.0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12cm" fo:text-indent="-0.635cm" fo:margin-left="9.3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47cm" fo:text-indent="-0.635cm" fo:margin-left="9.9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82cm" fo:text-indent="-0.635cm" fo:margin-left="10.58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9">水下文化資產獎勵補助辦法</text:span><text:span text:style-name="T1"> </text:span></text:p>
      <text:p text:style-name="P1"/>
      <text:p text:style-name="P7">第 一 條　　<text:span text:style-name="T10">本辦法依水下文化資產保存法第四十二條第二項規定訂定之。</text:span></text:p>
      <text:p text:style-name="P4"><text:span text:style-name="T2">第 二 條　　</text:span><text:span text:style-name="T5">對從事水下文化資產保存、保護、管理、修復、典藏、展示、研究、人才培育及教育宣導工作，或經主管機關核准進行各類水下文化資產活動且符合下列資格者，主管機關得予獎勵或補助：</text:span></text:p>
      <text:list xml:id="list1108928827991431626" text:style-name="WWNum2">
        <text:list-item>
          <text:list>
            <text:list-item>
              <text:p text:style-name="P17">各級學校。</text:p>
            </text:list-item>
            <text:list-item>
              <text:p text:style-name="P17">水下文化資產保存、保護、管理或研究機關（構）。</text:p>
            </text:list-item>
            <text:list-item>
              <text:p text:style-name="P17">推動或參與水下文化資產活動之自然人、法人或團體。</text:p>
            </text:list-item>
          </text:list>
        </text:list-item>
      </text:list>
      <text:p text:style-name="P5"><text:span text:style-name="T2">第 三 條　　</text:span><text:span text:style-name="T6">本辦法之獎勵，應由下列各機關（構）、團體推薦：</text:span></text:p>
      <text:list xml:id="list3166025186617929333" text:style-name="L1">
        <text:list-header>
          <text:p text:style-name="P15">一、<text:span text:style-name="T12">主管機關、中央目的事業主管機關、直轄</text:span></text:p>
          <text:p text:style-name="P16"><text:s text:c="4"/>市政府、縣(市)政府或所屬單位。</text:p>
        </text:list-header>
      </text:list>
      <text:p text:style-name="P13"><text:s text:c="2"/>二、各級學校或學術團體。</text:p>
      <text:p text:style-name="P13"><text:s text:c="2"/>三、水下文化資產相關財團法人或社團法人。</text:p>
      <text:p text:style-name="P3"><text:soft-page-break/><text:span text:style-name="T2">第 四 條　　</text:span><text:span text:style-name="T7">主管機關定期公告獎勵作業時程，由推薦機關（構）、團體將符合條件之機關(構)、團體或個人之具體事蹟及有關證明文件，於主管機關公告期間內，填具推薦表並檢附相關資料，向主管機關辦理推薦作業。</text:span></text:p>
      <text:p text:style-name="P6"><text:span text:style-name="T2">第 五 條　　</text:span><text:span text:style-name="T7">主管機關為審查前條獎勵推薦案，得邀集學者、專家及機關代表召開審查會議審查之。</text:span></text:p>
      <text:p text:style-name="P2"><text:span text:style-name="T2">第 六 條　　</text:span><text:span text:style-name="T8">本辦法之獎勵方式如下：</text:span></text:p>
      <text:p text:style-name="P9">一、<text:span text:style-name="T11">發給獎狀。</text:span></text:p>
      <text:p text:style-name="P10">二、發給獎座或獎牌。</text:p>
      <text:p text:style-name="P10">三、授予榮銜或其他榮譽。</text:p>
      <text:p text:style-name="P10">四、發給獎金。</text:p>
      <text:p text:style-name="P10">五、其他獎勵方式。</text:p>
      <text:p text:style-name="P6"><text:span text:style-name="T2">第 七 條　　</text:span><text:span text:style-name="T3">從事水下文化資產保存、保護、管理、修復、典藏、展示及研究工作，或經主管機關核准進行各類水下文化資產活動，並符合第二條規定之資格條件者，得向主管機關申請補助。</text:span></text:p>
      <text:p text:style-name="P6"><text:span text:style-name="T7"><text:s text:c="12"/>依前項規定，向主管機關申請補助者（以下稱申請人）應填具申請表，並擬具計畫及相關資</text:span><text:soft-page-break/><text:span text:style-name="T7">料，於每年主管機關公告期限內，向主管機關提出。</text:span></text:p>
      <text:p text:style-name="P8"><text:s text:c="12"/>如有具時效性、特殊性之案件，得以專案方式辦理，不受申請時間之限制。</text:p>
      <text:p text:style-name="P6"><text:span text:style-name="T2">第 八 條　　</text:span><text:span text:style-name="T3">主管機關為審查前條補助案件之申請、變更，得邀集學者、專家及機關代表召開審查會議審查之。</text:span></text:p>
      <text:p text:style-name="P6"><text:span text:style-name="T2">第 九 條　　</text:span><text:span text:style-name="T3">主管機關之補助，得以下列方式之一為之，並得為附款：</text:span></text:p>
      <text:p text:style-name="P9">一、<text:span text:style-name="T11">補助經費之全部或部分。</text:span></text:p>
      <text:p text:style-name="P10">二、依自籌情形補助部分經費。</text:p>
      <text:p text:style-name="P10">三、補助貸款利息之全部或部分。</text:p>
      <text:p text:style-name="P6"><text:span text:style-name="T2">第 十 條　　</text:span><text:span text:style-name="T3">各級學校為水下文化資產人才培育及教育宣導，得擬具計畫，就學分學程、學位學程、相關系所、學碩博士專班、產學專班之設立與運作及相關課程，或其他形式之教育宣導，向主管機關申請補助。</text:span></text:p>
      <text:p text:style-name="P11"><text:span text:style-name="T7">主管機關得洽請大學校院擬具前項計畫，向主管機關申請補助合辦學分學程、學位學程、相</text:span><text:soft-page-break/><text:span text:style-name="T7">關系所、碩博士專班或產學專班。</text:span></text:p>
      <text:p text:style-name="P6"><text:span text:style-name="T2">第十一條　　</text:span><text:span text:style-name="T3">主管機關得邀集學者、專家及教育主管機關代表，召開審查會議，依學校所提前條計畫進行書面審查，必要時，得邀請學校到場說明。</text:span></text:p>
      <text:p text:style-name="P6"><text:span text:style-name="T2">第十二條　　</text:span><text:span text:style-name="T3">依本辦法申請經獲核定之補助計畫，應按原核定計畫執行；其有調整或變動之必要者，應敘明理由並檢附相關文件報主管機關核准後，始得變更，並納入後續申請補助之審查參考。</text:span></text:p>
      <text:p text:style-name="P3"><text:span text:style-name="T2">第十三條　　</text:span><text:span text:style-name="T4">本辦法自發布日施行。　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nothing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H柯勝釗</meta:initial-creator>
    <meta:editing-cycles>6</meta:editing-cycles>
    <meta:creation-date>2016-08-25T10:25:00</meta:creation-date>
    <dc:date>2016-11-03T07:36:12.236000000</dc:date>
    <meta:editing-duration>PT21M32S</meta:editing-duration>
    <meta:generator>LibreOffice/5.0.6.3$Windows_x86 LibreOffice_project/490fc03b25318460cfc54456516ea2519c11d1aa</meta:generator>
    <meta:print-date>2016-10-13T14:08:17.631000000</meta:print-date>
    <meta:document-statistic meta:table-count="0" meta:image-count="0" meta:object-count="0" meta:page-count="4" meta:paragraph-count="32" meta:word-count="1073" meta:character-count="1153" meta:non-whitespace-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