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3" style:parent-style-name="內文" style:family="paragraph">
      <style:paragraph-properties fo:margin-left="1.4986in" fo:text-indent="0.1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8333in" svg:y="-0.90833in" svg:width="1.07847in" svg:height="0.41597in" draw:z-index="251660288" draw:id="id0" draw:style-name="a0" draw:name="Rectangle 5" text:anchor-type="paragraph"><svg:title/><svg:desc/><text:p text:style-name="P3">個別送件範本</text:p><draw:enhanced-geometry draw:type="non-primitive" svg:viewBox="0 0 21600 21600" draw:enhanced-path="M 0 0 L 21600 0 21600 21600 0 21600 Z N"/></draw:custom-shape></text:span><text:span text:style-name="T4">○○</text:span><text:span text:style-name="T5">大學</text:span><text:span text:style-name="T6">　函</text:span></text:p>
      <text:p text:style-name="P7"/>
      <text:p text:style-name="P8">受文者：國立彰化師範大學</text:p>
      <text:p text:style-name="P9"/>
      <text:p text:style-name="P10"><text:span text:style-name="T11">主旨：檢送本校</text:span><text:span text:style-name="T12">教育</text:span><text:span text:style-name="T13">系</text:span><text:span text:style-name="T14">王小明</text:span><text:span text:style-name="T15"><text:s/></text:span><text:span text:style-name="T16">教授</text:span><text:span text:style-name="T17"><text:s/>/ 君</text:span><text:span text:style-name="T18">之計畫案</text:span><text:span text:style-name="T19">「</text:span><text:span text:style-name="T20">（計畫名稱）</text:span><text:span text:style-name="T21">」</text:span><text:span text:style-name="T22">相關資料</text:span><text:span text:style-name="T23">，</text:span><text:span text:style-name="T24">委託　貴</text:span><text:span text:style-name="T25">校</text:span><text:span text:style-name="T26">進行研究倫理審查，請　查照。</text:span></text:p>
      <text:p text:style-name="P27"/>
      <text:p text:style-name="P28">說明：</text:p>
      <text:p text:style-name="P29"><text:span text:style-name="T30">一、</text:span><text:span text:style-name="T31">旨揭研究計畫屬</text:span><text:span text:style-name="T32">個人研究計畫 / 碩（博）士生研究論文</text:span><text:span text:style-name="T33">。</text:span></text:p>
      <text:p text:style-name="P34">二、所送計畫因涉人類研究參與者，為保障渠等安全及權益，爰於執行前送　貴會進行審查。</text:p>
      <text:p text:style-name="P35"><text:span text:style-name="T36">三、</text:span><text:span text:style-name="T37">全部審查案費用共計</text:span><text:span text:style-name="T38">新台幣</text:span><text:span text:style-name="T39">9千</text:span><text:span text:style-name="T40">元整業於</text:span><text:span text:style-name="T41">民國</text:span><text:span text:style-name="T42">102</text:span><text:span text:style-name="T43">年</text:span><text:span text:style-name="T44">12</text:span><text:span text:style-name="T45">月</text:span><text:span text:style-name="T46">12</text:span><text:span text:style-name="T47">日</text:span><text:span text:style-name="T48">劃撥</text:span><text:span text:style-name="T49">至　貴校指定專戶</text:span><text:span text:style-name="T50"><text:s/></text:span><text:span text:style-name="T51">/</text:span><text:span text:style-name="T52"><text:s/></text:span><text:span text:style-name="T53">寄交匯票（諒達）</text:span><text:span text:style-name="T54">，</text:span><text:span text:style-name="T55">隨函檢附繳款證明（影本）、計畫案表件等資料</text:span><text:span text:style-name="T56">1</text:span><text:span text:style-name="T57">份。</text:span></text:p>
      <text:p text:style-name="P58">四、執行研究期間如有違法情事，或因故意、過失致研究參與者或第三人遭受生命、身體、健康、財產或其他權利損害時，由本校及計畫主持人負擔法律及損害賠償責任。</text:p>
      <text:p text:style-name="P59"><text:span text:style-name="T60">五、</text:span><text:span text:style-name="T61">本校</text:span><text:span text:style-name="T62">承辦</text:span><text:span text:style-name="T63">人：</text:span><text:span text:style-name="T64">孫小美</text:span><text:span text:style-name="T65">小姐，電話：</text:span><text:span text:style-name="T66">（04）123-4567</text:span><text:span text:style-name="T67">，電子郵件：</text:span><text:a xlink:href="mailto:sample@research_ethics.edu.tw" office:target-frame-name="_top" xlink:show="replace"><text:span text:style-name="T68">sample@research_ethics.edu.tw</text:span></text:a><text:span text:style-name="T69">。</text:span></text:p>
      <text:p text:style-name="P70"/>
      <text:p text:style-name="P71"/>
      <text:p text:style-name="P72">○○大學</text:p>
      <text:p text:style-name="P73"><text:span text:style-name="T74">○</text:span><text:span text:style-name="T75"><text:s/></text:span><text:span text:style-name="T76">○</text:span><text:span text:style-name="T77"><text:s/></text:span><text:span text:style-name="T78"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汪孟慶</dc:creator>
    <meta:creation-date>2017-06-27T00:25:00Z</meta:creation-date>
    <dc:date>2017-06-27T00:25:00Z</dc:date>
    <meta:print-date>2013-12-0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