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ntique Olive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5743in" style:use-optimal-column-width="false"/>
    </style:style>
    <style:style style:name="TableColumn17" style:family="table-column">
      <style:table-column-properties style:column-width="1.059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041in" style:use-optimal-column-width="false"/>
    </style:style>
    <style:style style:name="TableColumn22" style:family="table-column">
      <style:table-column-properties style:column-width="0.6645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4875in" style:use-optimal-column-width="false"/>
    </style:style>
    <style:style style:name="TableColumn26" style:family="table-column">
      <style:table-column-properties style:column-width="0.8215in" style:use-optimal-column-width="false"/>
    </style:style>
    <style:style style:name="Table15" style:family="table">
      <style:table-properties style:width="6.5in" fo:margin-left="-0.1472in" table:align="left"/>
    </style:style>
    <style:style style:name="TableRow27" style:family="table-row">
      <style:table-row-properties style:min-row-height="0.48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02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027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02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302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4583in"/>
      <style:text-properties style:font-name="標楷體" style:font-name-asian="標楷體"/>
    </style:style>
    <style:style style:name="TableRow70" style:family="table-row">
      <style:table-row-properties style:min-row-height="0.302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027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size="10pt" style:font-size-asian="10pt"/>
    </style:style>
    <style:style style:name="TableRow83" style:family="table-row">
      <style:table-row-properties style:min-row-height="0.371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letter-spacing="0.0041in" fo:font-size="10pt" style:font-size-asian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letter-spacing="0.0041in" fo:font-size="10pt" style:font-size-asian="10pt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6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22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96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0.0965i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indent="0.096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indent="0.096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111in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55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36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392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379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569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45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406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487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5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916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5569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-asian="標楷體" fo:font-size="10pt" style:font-size-asian="10pt"/>
    </style:style>
    <style:style style:name="TableColumn303" style:family="table-column">
      <style:table-column-properties style:column-width="0.6666in" style:use-optimal-column-width="false"/>
    </style:style>
    <style:style style:name="TableColumn304" style:family="table-column">
      <style:table-column-properties style:column-width="0.875in" style:use-optimal-column-width="false"/>
    </style:style>
    <style:style style:name="TableColumn305" style:family="table-column">
      <style:table-column-properties style:column-width="4.9583in" style:use-optimal-column-width="false"/>
    </style:style>
    <style:style style:name="Table302" style:family="table">
      <style:table-properties style:width="6.5in" fo:margin-left="-0.1472in" table:align="left"/>
    </style:style>
    <style:style style:name="TableRow306" style:family="table-row">
      <style:table-row-properties style:min-row-height="2.232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55in"/>
      <style:text-properties style:font-name-asian="標楷體" fo:font-size="11pt" style:font-size-asian="11pt"/>
    </style:style>
    <style:style style:name="P309" style:parent-style-name="內文" style:family="paragraph">
      <style:paragraph-properties fo:margin-top="0.0555in"/>
      <style:text-properties style:font-name-asian="標楷體" fo:font-size="11pt" style:font-size-asian="11pt"/>
    </style:style>
    <style:style style:name="P310" style:parent-style-name="內文" style:family="paragraph">
      <style:paragraph-properties fo:margin-top="0.0555in"/>
      <style:text-properties style:font-name-asian="標楷體" fo:font-size="11pt" style:font-size-asian="11pt"/>
    </style:style>
    <style:style style:name="P311" style:parent-style-name="內文" style:family="paragraph">
      <style:paragraph-properties fo:margin-top="0.0555in"/>
      <style:text-properties style:font-name-asian="標楷體" fo:font-size="11pt" style:font-size-asian="11pt"/>
    </style:style>
    <style:style style:name="TableRow312" style:family="table-row">
      <style:table-row-properties style:min-row-height="0.740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740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732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letter-spacing="0.125in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6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 fo:font-size="18pt" style:font-size-asian="18pt"/>
    </style:style>
    <style:style style:name="P347" style:parent-style-name="內文" style:family="paragraph">
      <style:paragraph-properties fo:margin-right="-0.9819in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Tahoma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margin-top="0.0833in" fo:margin-right="-0.9805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margin-right="-0.9819in"/>
      <style:text-properties style:font-name-asian="標楷體" fo:font-size="14pt" style:font-size-asian="14pt"/>
    </style:style>
    <style:style style:name="P357" style:parent-style-name="內文" style:family="paragraph">
      <style:paragraph-properties fo:margin-right="-0.9819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margin-right="-0.9819in"/>
      <style:text-properties style:font-name-asian="標楷體"/>
    </style:style>
  </office:automatic-styles>
  <office:body>
    <office:text text:use-soft-page-breaks="true">
      <text:p text:style-name="P1">東海大學資助專任教師出席國際學術會議申請表</text:p>
      <text:p text:style-name="內文"><text:s text:c="27"/><text:span text:style-name="T2"><text:s text:c="7"/></text:span><text:span text:style-name="T3"><text:s text:c="4"/></text:span><text:span text:style-name="T4"><text:s text:c="8"/></text:span><text:span text:style-name="T5"><text:s text:c="7"/></text:span><text:span text:style-name="T6">填表日期</text:span><text:span text:style-name="T7">: <text:s/></text:span><text:span text:style-name="T8"><text:s text:c="2"/>年<text:s/></text:span><text:span text:style-name="T9"><text:s/></text:span><text:span text:style-name="T10"><text:s/></text:span><text:span text:style-name="T11">月</text:span><text:span text:style-name="T12"><text:s/></text:span><text:span text:style-name="T13"><text:s/></text:span><text:span text:style-name="T14">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><text:s text:c="2"/></text:p>
          </table:table-cell>
          <table:covered-table-cell/>
          <table:table-cell table:style-name="TableCell40" table:number-columns-spanned="2">
            <text:p text:style-name="P41">到校</text:p>
            <text:p text:style-name="P42">年月</text:p>
          </table:table-cell>
          <table:covered-table-cell/>
          <table:table-cell table:style-name="TableCell43" table:number-columns-spanned="2">
            <text:p text:style-name="P44">年<text:s text:c="3"/>月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會<text:s/>議<text:s/>正<text:s/>式<text:s/>名稱</text:p>
          </table:table-cell>
          <table:covered-table-cell/>
          <table:table-cell table:style-name="TableCell48" table:number-columns-spanned="9">
            <text:p text:style-name="P49">中文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9">
            <text:p text:style-name="P53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會<text:s text:c="2"/>議<text:s text:c="2"/>時<text:s text:c="2"/>間</text:p>
          </table:table-cell>
          <table:covered-table-cell/>
          <table:table-cell table:style-name="TableCell57" table:number-columns-spanned="4">
            <text:p text:style-name="內文"><text:span text:style-name="T58">自 <text:s/>年 <text:s/>月 <text:s/>日至 <text:s/></text:span><text:span text:style-name="T59"><text:s/></text:span><text:span text:style-name="T60">年 <text:s/>月 <text:s/>日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地點(國,州,城市)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會議主辦機構名稱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擬發表之論文題目</text:p>
          </table:table-cell>
          <table:covered-table-cell/>
          <table:table-cell table:style-name="TableCell73" table:number-columns-spanned="9">
            <text:p text:style-name="內文"><text:span text:style-name="T74">中文</text:span><text:span text:style-name="T75">: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9">
            <text:p text:style-name="內文"><text:span text:style-name="T80">英文</text:span><text:span text:style-name="T81">: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論文所屬學門</text:p>
          </table:table-cell>
          <table:covered-table-cell/>
          <table:table-cell table:style-name="TableCell86" table:number-columns-spanned="9">
            <text:p text:style-name="內文"><text:span text:style-name="T87"><text:s/></text:span><text:span text:style-name="T88"></text:span><text:span text:style-name="T89">人文 <text:s/></text:span><text:span text:style-name="T90"></text:span><text:span text:style-name="T91">教育<text:s/></text:span><text:span text:style-name="T92"><text:s/></text:span><text:span text:style-name="T93"></text:span><text:span text:style-name="T94">社會<text:s/></text:span><text:span text:style-name="T95"><text:s/></text:span><text:span text:style-name="T96"></text:span><text:span text:style-name="T97">法政<text:s/></text:span><text:span text:style-name="T98"><text:s/></text:span><text:span text:style-name="T99"></text:span><text:span text:style-name="T100">理工<text:s/></text:span><text:span text:style-name="T101"><text:s/></text:span><text:span text:style-name="T102"></text:span><text:span text:style-name="T103">醫農</text:span><text:span text:style-name="T104"><text:s/></text:span><text:span text:style-name="T105"><text:s/></text:span><text:span text:style-name="T106"></text:span><text:span text:style-name="T10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內文"><text:span text:style-name="T110">大會排定論文發表方式或任務</text:span><text:span text:style-name="T111">:<text:s/></text:span><text:span text:style-name="T112"><text:s/></text:span><text:span text:style-name="T113"></text:span><text:span text:style-name="T114">Keynote</text:span><text:span text:style-name="T115"><text:s/>Speaker</text:span><text:span text:style-name="T116"><text:s/></text:span><text:span text:style-name="T117"><text:s/></text:span><text:span text:style-name="T118"><text:s/></text:span><text:span text:style-name="T119"><text:s/></text:span><text:span text:style-name="T120"></text:span><text:span text:style-name="T121">Invited Speake</text:span><text:span text:style-name="T122"><text:s/>r</text:span><text:span text:style-name="T123"><text:s/></text:span><text:span text:style-name="T124"><text:s/></text:span><text:span text:style-name="T125"><text:s/></text:span><text:span text:style-name="T126"><text:s/></text:span><text:span text:style-name="T127"></text:span><text:span text:style-name="T128">Session Chairman</text:span><text:span text:style-name="T129"><text:s/></text:span></text:p>
            <text:p text:style-name="內文"><text:span text:style-name="T130"><text:s text:c="22"/></text:span><text:span text:style-name="T131"></text:span><text:span text:style-name="T132">Oral</text:span><text:span text:style-name="T133"><text:s/></text:span><text:span text:style-name="T134"><text:s text:c="2"/></text:span><text:span text:style-name="T135"><text:s/></text:span><text:span text:style-name="T136"></text:span><text:span text:style-name="T137">Poster<text:s/></text:span><text:span text:style-name="T138"><text:s/></text:span><text:span text:style-name="T139"><text:s/></text:span><text:span text:style-name="T140"></text:span><text:span text:style-name="T141">Other</text:span><text:span text:style-name="T142">：</text:span><text:span text:style-name="T1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內文"><text:span text:style-name="T146">申請資助之項目</text:span><text:span text:style-name="T147">:</text:span><text:span text:style-name="T148"><text:s/></text:span><text:span text:style-name="T149"></text:span><text:span text:style-name="T150">機票費</text:span><text:span text:style-name="T151">:</text:span><text:span text:style-name="T152"><text:s text:c="7"/></text:span><text:span text:style-name="T153"><text:s text:c="2"/></text:span><text:span text:style-name="T154"><text:s text:c="2"/></text:span><text:span text:style-name="T155"></text:span><text:span text:style-name="T156">註冊費</text:span><text:span text:style-name="T157">:</text:span><text:span text:style-name="T158"><text:s text:c="9"/></text:span><text:span text:style-name="T159"><text:s/></text:span><text:span text:style-name="T160"><text:s text:c="2"/></text:span><text:span text:style-name="T161"></text:span><text:span text:style-name="T162">生活費</text:span><text:span text:style-name="T163">:</text:span><text:span text:style-name="T164"><text:s text:c="7"/></text:span><text:span text:style-name="T1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向其他機關申請補助</text:p>
          </table:table-cell>
          <table:covered-table-cell/>
          <table:table-cell table:style-name="TableCell169" table:number-columns-spanned="9">
            <text:p text:style-name="P170"><text:span text:style-name="T171"></text:span><text:span text:style-name="T172">有</text:span><text:span text:style-name="T173">(</text:span><text:span text:style-name="T174">機關名稱</text:span><text:span text:style-name="T175">:</text:span><text:span text:style-name="T176"><text:s text:c="8"/></text:span><text:span text:style-name="T177">)</text:span><text:span text:style-name="T178"><text:s/>申請日期</text:span><text:span text:style-name="T179">:<text:s/></text:span><text:span text:style-name="T180"><text:s text:c="3"/>年 <text:s text:c="2"/>月 <text:s text:c="2"/>日</text:span></text:p>
            <text:p text:style-name="P181"><text:span text:style-name="T182"></text:span><text:span text:style-name="T183">無</text:span><text:span text:style-name="T184">　</text:span><text:span text:style-name="T185">※</text:span><text:span text:style-name="T186">原因：</text:span><text:span text:style-name="T187"></text:span><text:span text:style-name="T188">科技部已於專題計畫中補助出席國際會議</text:span></text:p>
            <text:p text:style-name="P189"><text:span text:style-name="T190">　　　　　　</text:span><text:span text:style-name="T191">　</text:span><text:span text:style-name="T192"></text:span><text:span text:style-name="T193">科技部已於本年度補助出席另一國際會議</text:span></text:p>
            <text:p text:style-name="P194"><text:span text:style-name="T195">　　　　　　</text:span><text:span text:style-name="T196">　</text:span><text:span text:style-name="T197"></text:span><text:span text:style-name="T1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內文"><text:span text:style-name="T201">是否已獲大會或其他機關補助費用</text:span><text:span text:style-name="T202">:</text:span><text:span text:style-name="T203"><text:s/></text:span><text:span text:style-name="T204"><text:s/></text:span><text:span text:style-name="T205"></text:span><text:span text:style-name="T206">否<text:s/></text:span><text:span text:style-name="T207"><text:s/></text:span><text:span text:style-name="T208"></text:span><text:span text:style-name="T209">是</text:span><text:span text:style-name="T210">:</text:span><text:span text:style-name="T211">機票費</text:span><text:span text:style-name="T212">____</text:span><text:span text:style-name="T213">元</text:span><text:span text:style-name="T214"><text:s text:c="2"/></text:span><text:span text:style-name="T215"></text:span><text:span text:style-name="T216">註冊費</text:span><text:span text:style-name="T217">____</text:span><text:span text:style-name="T218">元</text:span><text:span text:style-name="T219"><text:s text:c="2"/></text:span><text:span text:style-name="T220"></text:span><text:span text:style-name="T221">生活費</text:span><text:span text:style-name="T222">___</text:span><text:span text:style-name="T2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近五年內曾參加國外舉辦之國際學術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會<text:s text:c="7"/>議<text:s text:c="7"/>名<text:s text:c="7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時<text:s text:c="3"/>間</text:p>
          </table:table-cell>
          <table:covered-table-cell/>
          <table:table-cell table:style-name="TableCell232" table:number-columns-spanned="2">
            <text:p text:style-name="P233">地<text:s/>點</text:p>
          </table:table-cell>
          <table:covered-table-cell/>
          <table:table-cell table:style-name="TableCell234">
            <text:p text:style-name="P235">補<text:s/>助<text:s/>機<text:s/>關</text:p>
          </table:table-cell>
        </table:table-row>
        <table:table-row table:style-name="TableRow236">
          <table:table-cell table:style-name="TableCell237" table:number-columns-spanned="6">
            <text:p text:style-name="P238">中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自 <text:s text:c="2"/>年 <text:s/>月 <text:s/>日</text:p>
            <text:p text:style-name="P241">至 <text:s text:c="2"/>年 <text:s/>月 <text:s/>日</text:p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英文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6">
            <text:p text:style-name="P254">中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自 <text:s text:c="2"/>年 <text:s/>月 <text:s/>日</text:p>
            <text:p text:style-name="P257">至 <text:s text:c="2"/>年 <text:s/>月 <text:s/>日</text:p>
          </table:table-cell>
          <table:covered-table-cell/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英文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6">
            <text:p text:style-name="P270">中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>自 <text:s text:c="2"/>年 <text:s/>月 <text:s/>日</text:p>
            <text:p text:style-name="P273">至 <text:s text:c="2"/>年 <text:s/>月 <text:s/>日</text:p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rows-spanned="2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英文</text:span><text:span text:style-name="T28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11">
            <text:p text:style-name="內文"><text:span text:style-name="T288">近五年接受本校資助</text:span><text:span text:style-name="T289">出席國際會議論文發表及該等論文出版於期刊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近五年研究成果</text:p>
            <text:p text:style-name="P293">科技部獲獎次數 <text:s text:c="2"/>傑出 <text:s/>次 <text:s text:c="3"/>甲種 <text:s/>次 <text:s text:c="3"/>乙種 <text:s/>次</text:p>
            <text:p text:style-name="內文"><text:span text:style-name="T294">獲研究計畫件數 <text:s text:c="2"/></text:span><text:span text:style-name="T295">科技部</text:span><text:span text:style-name="T296">研究計畫 <text:s/></text:span><text:span text:style-name="T297"><text:s text:c="2"/></text:span><text:span text:style-name="T298"><text:s/>件 <text:s text:c="4"/>其他機構研究計畫<text:s/></text:span><text:span text:style-name="T299"><text:s text:c="2"/></text:span><text:span text:style-name="T300"><text:s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續背面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soft-page-break/>
            <text:p text:style-name="P308">會議之性質及學術地位,重要性: (由系所,中心,室主管填寫)</text:p>
            <text:p text:style-name="P309"/>
            <text:p text:style-name="P310"/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申</text:span><text:span text:style-name="T316"><text:s/></text:span><text:span text:style-name="T317">請</text:span><text:span text:style-name="T318"><text:s/></text:span><text:span text:style-name="T319">人</text:span><text:span text:style-name="T320"><text:s/></text:span><text:span text:style-name="T321">簽</text:span><text:span text:style-name="T322"><text:s/></text:span><text:span text:style-name="T323">名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系所,中心,室意見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院意</text:span><text:span text:style-name="T335">見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應附</text:p>
            <text:p text:style-name="P341">文件</text:p>
          </table:table-cell>
          <table:table-cell table:style-name="TableCell342" table:number-columns-spanned="2">
            <text:p text:style-name="P343">1.大會正式邀請函及詳細會議日程<text:s text:c="2"/><text:s text:c="6"/><text:s/>2.論文被接受之證明文件及擬發表之論文(含摘要)</text:p>
            <text:p text:style-name="P344">3.含五年內至少發表一篇學術著作之近五年著作表</text:p>
          </table:table-cell>
          <table:covered-table-cell/>
        </table:table-row>
      </table:table>
      <text:p text:style-name="P345"/>
      <text:p text:style-name="P346"><text:s text:c="14"/>同<text:s text:c="5"/>意<text:s text:c="2"/><text:s/><text:s text:c="2"/>書<text:s/></text:p>
      <text:p text:style-name="P347"><text:span text:style-name="T348"><text:s text:c="2"/></text:span><text:span text:style-name="T349">本人同意此項申請資助案如獲得教育部</text:span><text:span text:style-name="T350">、</text:span><text:span text:style-name="T351">科技部</text:span><text:span text:style-name="T352">或其他單位之補助，願放棄</text:span></text:p>
      <text:p text:style-name="P353"><text:span text:style-name="T354"><text:s text:c="2"/></text:span><text:span text:style-name="T355">本校所給予之資助。</text:span></text:p>
      <text:p text:style-name="P356"/>
      <text:p text:style-name="P357"><text:span text:style-name="T358"><text:s text:c="33"/></text:span><text:span text:style-name="T359">同意人簽章：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8659in" fo:margin-bottom="0.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資助專任教師出席國際學術會議申請表</dc:title>
    <meta:initial-creator>***</meta:initial-creator>
    <dc:creator>汪孟慶</dc:creator>
    <meta:creation-date>2017-06-27T00:24:00Z</meta:creation-date>
    <dc:date>2017-06-27T00:24:00Z</dc:date>
    <meta:print-date>2005-04-14T00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