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1666in" fo:margin-left="0.2777in" fo:margin-righ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1.9458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2305in" style:use-optimal-column-width="false"/>
    </style:style>
    <style:style style:name="Table16" style:family="table">
      <style:table-properties style:width="6.7354in" fo:margin-left="0in" table:align="left"/>
    </style:style>
    <style:style style:name="TableRow21" style:family="table-row">
      <style:table-row-properties style:min-row-height="0.3305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" style:family="table-row">
      <style:table-row-properties style:min-row-height="0.2833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0" style:family="table-row">
      <style:table-row-properties style:min-row-height="0.359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9" style:family="table-row">
      <style:table-row-properties style:min-row-height="0.4166in" style:use-optimal-row-height="false"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 style:text-position="super 50%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5" style:family="table-row">
      <style:table-row-properties style:min-row-height="0.4166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>
        <style:tab-stops>
          <style:tab-stop style:type="left" style:position="1.5in"/>
        </style:tab-stops>
      </style:paragraph-properties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4166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>
        <style:tab-stops>
          <style:tab-stop style:type="left" style:position="1.5in"/>
        </style:tab-stops>
      </style:paragraph-properties>
      <style:text-properties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>
        <style:tab-stops>
          <style:tab-stop style:type="left" style:position="1.5in"/>
        </style:tab-stops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1" style:family="table-row">
      <style:table-row-properties style:min-row-height="0.4923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833in">
        <style:tab-stops>
          <style:tab-stop style:type="left" style:position="1.5in"/>
        </style:tab-stops>
      </style:paragraph-properties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493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4" style:parent-style-name="內文" style:family="paragraph">
      <style:text-properties style:font-name="Arial Narrow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2.5277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margin-top="0.0833in" fo:margin-left="0.0555in">
        <style:tab-stops/>
      </style:paragraph-properties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style:font-weight-complex="bold"/>
    </style:style>
    <style:style style:name="P181" style:parent-style-name="內文" style:family="paragraph">
      <style:text-properties style:font-name="標楷體" style:font-name-asian="標楷體" style:font-weight-complex="bold"/>
    </style:style>
    <style:style style:name="P182" style:parent-style-name="內文" style:family="paragraph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weight-complex="bold"/>
    </style:style>
    <style:style style:name="P197" style:parent-style-name="內文" style:family="paragraph">
      <style:text-properties style:font-name="標楷體" style:font-name-asian="標楷體" style:font-weight-complex="bold"/>
    </style:style>
    <style:style style:name="P198" style:parent-style-name="內文" style:family="paragraph">
      <style:text-properties style:font-name="標楷體" style:font-name-asian="標楷體" style:font-weight-complex="bold"/>
    </style:style>
    <style:style style:name="P199" style:parent-style-name="內文" style:family="paragraph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margin-top="0.0833in" fo:margin-left="0.0555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margin-top="0.0833in" fo:margin-left="0.0548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style:line-height-at-leas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東海大學生物材料使用同意書</text:p>
      <text:p text:style-name="P2"><text:span text:style-name="T3">凡進行</text:span><text:span text:style-name="T4">生物材料</text:span><text:span text:style-name="T5">實驗須由計畫主持人或實驗負責人填寫本表，送</text:span><text:span text:style-name="T6">生物實驗安全委員會覈實同意並簽名。向有關機構申請研究計畫經費時，將</text:span><text:span text:style-name="T7">檔案</text:span><text:span text:style-name="T8">隨附於計畫書備查。研究計畫核准後，所</text:span><text:span text:style-name="T9">進行之</text:span><text:span text:style-name="T10">生物材料</text:span><text:span text:style-name="T11">實驗須與填寫內容相符，如實驗</text:span><text:span text:style-name="T12">材料</text:span><text:span text:style-name="T13">變更，須再另填寫「</text:span><text:span text:style-name="T14">使用</text:span><text:span text:style-name="T15">同意書」報請生物實驗安全委員會同意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系所(單位)：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電話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主持人(申請人)：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實驗室位置(館、樓、室)：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生物實驗室等級：</text:span></text:p>
          </table:table-cell>
          <table:table-cell table:style-name="TableCell53" table:number-columns-spanned="3">
            <text:p text:style-name="P54"><text:span text:style-name="T55">□</text:span><text:span text:style-name="T56">BSL1<text:s/></text:span><text:span text:style-name="T57">；</text:span><text:span text:style-name="T58"><text:s/></text:span><text:span text:style-name="T59">□</text:span><text:span text:style-name="T60">BSL2<text:s/></text:span><text:span text:style-name="T61">；</text:span><text:span text:style-name="T62"><text:s/></text:span><text:span text:style-name="T63">□</text:span><text:span text:style-name="T64">BSL3(</text:span><text:span text:style-name="T65">請檢附合格證明書</text:span><text:span text:style-name="T66">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生物材料品名</text:span><text:span text:style-name="T71">註</text:span><text:span text:style-name="T72">：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生物材料危險等級：</text:span></text:p>
          </table:table-cell>
          <table:table-cell table:style-name="TableCell79" table:number-columns-spanned="3">
            <text:p text:style-name="P80"><text:span text:style-name="T81">□</text:span><text:span text:style-name="T82">RG1<text:s/></text:span><text:span text:style-name="T83">；</text:span><text:span text:style-name="T84"><text:s/></text:span><text:span text:style-name="T85">□</text:span><text:span text:style-name="T86">RG2<text:s/></text:span><text:span text:style-name="T87">；</text:span><text:span text:style-name="T88"><text:s/></text:span><text:span text:style-name="T89">□</text:span><text:span text:style-name="T90">RG3(</text:span><text:span text:style-name="T91">請檢附等級證明書</text:span><text:span text:style-name="T92">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生物材料來源：</text:span></text:p>
          </table:table-cell>
          <table:table-cell table:style-name="TableCell97" table:number-columns-spanned="3">
            <text:p text:style-name="P98"><text:span text:style-name="T99">□</text:span><text:span text:style-name="T100">人；</text:span><text:span text:style-name="T101">□</text:span><text:span text:style-name="T102">動物；</text:span><text:span text:style-name="T103">□</text:span><text:span text:style-name="T104">植物；</text:span><text:span text:style-name="T105">□</text:span><text:span text:style-name="T106">微生物；</text:span><text:span text:style-name="T107">□</text:span><text:span text:style-name="T108">其他</text:span><text:span text:style-name="T109">：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使用後處理</text:p>
          </table:table-cell>
          <table:table-cell table:style-name="TableCell113" table:number-columns-spanned="3">
            <text:p text:style-name="P114"><text:span text:style-name="T115">□</text:span><text:span text:style-name="T116">滅菌後委外焚化；</text:span><text:span text:style-name="T117">□</text:span><text:span text:style-name="T118">其他</text:span><text:span text:style-name="T119">：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研究計畫補助單位：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研究計畫名稱：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研究材料用途：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實驗內容：</text:span></text:p>
          </table:table-cell>
          <table:table-cell table:style-name="TableCell140" table:number-columns-spanned="3">
            <text:p text:style-name="P141">□增殖培養；□攻毒試驗；□核酸檢測；□免疫學試驗；</text:p>
            <text:p text:style-name="P142"><text:span text:style-name="T143">□生化分析；□基因重組</text:span><text:span text:style-name="T144">；</text:span><text:span text:style-name="T145">□</text:span><text:span text:style-name="T146">去活化；</text:span><text:span text:style-name="T147">□</text:span><text:span text:style-name="T148">其他：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計畫執行期間：</text:p>
          </table:table-cell>
          <table:table-cell table:style-name="TableCell152" table:number-columns-spanned="3">
            <text:p text:style-name="P153">年<text:s text:c="3"/>月<text:s text:c="3"/>日<text:s/>至<text:s text:c="5"/>年<text:s text:c="3"/>月<text:s text:c="3"/>日</text:p>
          </table:table-cell>
          <table:covered-table-cell/>
          <table:covered-table-cell/>
        </table:table-row>
      </table:table>
      <text:p text:style-name="P154">註：每一種生物材料請填具一張生物材料使用同意書。</text:p>
      <text:p text:style-name="內文"><text:span text:style-name="T155">計畫主持人</text:span><text:span text:style-name="T156">(</text:span><text:span text:style-name="T157">申請人</text:span><text:span text:style-name="T158">)</text:span><text:span text:style-name="T159">簽章：</text:span><text:span text:style-name="T160">____________________ <text:s text:c="6"/></text:span><text:span text:style-name="T161"><text:s text:c="9"/></text:span><text:span text:style-name="T162"><text:s/></text:span><text:span text:style-name="T163"><text:s text:c="3"/></text:span><text:span text:style-name="T164">年</text:span><text:span text:style-name="T165"><text:s text:c="3"/></text:span><text:span text:style-name="T166"><text:s text:c="2"/></text:span><text:span text:style-name="T167">月</text:span><text:span text:style-name="T168"><text:s text:c="2"/></text:span><text:span text:style-name="T169"><text:s/></text:span><text:span text:style-name="T170"><text:s/></text:span><text:span text:style-name="T171">日</text:span></text:p>
      <text:p text:style-name="P172"><text:span text:style-name="T173"><draw:connector draw:type="line" svg:x1="0in" svg:y1="0.09722in" svg:x2="6.875in" svg:y2="0.09722in" draw:z-index="251656704" draw:id="id0" draw:style-name="a1" draw:name="Line 2" text:anchor-type="paragraph"><svg:title/><svg:desc/></draw:connector></text:span><text:span text:style-name="T174">生物</text:span><text:span text:style-name="T175">實驗</text:span><text:span text:style-name="T176">安全委員會</text:span><text:span text:style-name="T177">查覈欄</text:span></text:p>
      <text:p text:style-name="P178">本項生物材料使用申請查覈結果：</text:p>
      <text:p text:style-name="內文"><text:span text:style-name="T179"><draw:frame draw:z-index="251657728" draw:id="id1" draw:style-name="a2" draw:name="Text Box 9" text:anchor-type="paragraph" svg:x="0.09653in" svg:y="0.06181in" svg:width="3.26111in" svg:height="1.38611in" style:rel-width="scale" style:rel-height="scale"><draw:text-box><text:p text:style-name="P180">初審結果</text:p><text:p text:style-name="P181">□同意進行</text:p><text:p text:style-name="P182">□不同意進行</text:p><text:p text:style-name="內文"><text:span text:style-name="T183">評審委員</text:span><text:span text:style-name="T184"><text:s text:c="2"/></text:span><text:span text:style-name="T185">：</text:span><text:span text:style-name="T186"><text:s text:c="9"/></text:span><text:span text:style-name="T187"><text:s/></text:span><text:span text:style-name="T188"><text:s/></text:span><text:span text:style-name="T189"><text:s text:c="5"/></text:span><text:span text:style-name="T190"><text:s text:c="4"/></text:span><text:span text:style-name="T191"><text:s/></text:span></text:p><text:p text:style-name="內文"><text:span text:style-name="T192">日 <text:s text:c="3"/>期 <text:s/>：</text:span><text:span text:style-name="T193"><text:s text:c="8"/></text:span><text:span text:style-name="T194"><text:s text:c="11"/></text:span><text:span text:style-name="T195"><text:s/></text:span></text:p></draw:text-box><svg:title/><svg:desc/></draw:frame></text:span><text:span text:style-name="T196"><draw:frame draw:z-index="251658752" draw:id="id2" draw:style-name="a3" draw:name="Text Box 10" text:anchor-type="paragraph" svg:x="3.81528in" svg:y="0.06181in" svg:width="3.26111in" svg:height="1.38611in" style:rel-width="scale" style:rel-height="scale"><draw:text-box><text:p text:style-name="P197">初審結果</text:p><text:p text:style-name="P198">□同意進行</text:p><text:p text:style-name="P199">□不同意進行</text:p><text:p text:style-name="內文"><text:span text:style-name="T200">評審委員</text:span><text:span text:style-name="T201"><text:s text:c="2"/></text:span><text:span text:style-name="T202">：</text:span><text:span text:style-name="T203"><text:s text:c="9"/></text:span><text:span text:style-name="T204"><text:s/></text:span><text:span text:style-name="T205"><text:s/></text:span><text:span text:style-name="T206"><text:s text:c="5"/></text:span><text:span text:style-name="T207"><text:s text:c="4"/></text:span><text:span text:style-name="T208"><text:s/></text:span></text:p><text:p text:style-name="內文"><text:span text:style-name="T209">日 <text:s text:c="3"/>期 <text:s/>：</text:span><text:span text:style-name="T210"><text:s text:c="8"/></text:span><text:span text:style-name="T211"><text:s text:c="11"/></text:span><text:span text:style-name="T212"><text:s/></text:span></text:p></draw:text-box><svg:title/><svg:desc/></draw:frame></text:span></text:p>
      <text:p text:style-name="P213"/>
      <text:p text:style-name="P214"/>
      <text:p text:style-name="P215"/>
      <text:p text:style-name="P216"/>
      <text:p text:style-name="P217"/>
      <text:p text:style-name="P218">本項生物材料使用申請查覈結果：□同意進行<text:s text:c="4"/>□不同意進行</text:p>
      <text:p text:style-name="P219">附註意見(無者免填)：</text:p>
      <text:p text:style-name="P220"><text:span text:style-name="T221">生物實驗安全委員會：</text:span><text:span text:style-name="T222">_______________</text:span><text:span text:style-name="T223">____________</text:span><text:span text:style-name="T224">_ <text:s text:c="6"/></text:span><text:span text:style-name="T225">年</text:span><text:span text:style-name="T226"><text:s text:c="6"/></text:span><text:span text:style-name="T227">月</text:span><text:span text:style-name="T228"><text:s text:c="6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生物安全委員會同意書</dc:title>
    <dc:subject/>
    <meta:initial-creator>PC</meta:initial-creator>
    <dc:creator>王玫分</dc:creator>
    <meta:creation-date>2020-03-23T03:38:00Z</meta:creation-date>
    <dc:date>2020-03-23T03:38:00Z</dc:date>
    <meta:print-date>2015-10-12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