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金梅中黑體" svg:font-family="金梅中黑體" style:font-family-generic="modern" style:font-pitch="fixed"/>
    <style:font-face style:name="金梅流行書" svg:font-family="金梅流行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金梅中黑體" style:font-name-asian="金梅中黑體" fo:font-size="15pt" style:font-size-asian="15pt"/>
    </style:style>
    <style:style style:name="T3" style:parent-style-name="預設段落字型" style:family="text">
      <style:text-properties style:font-name="金梅中黑體" style:font-name-asian="金梅中黑體" fo:font-size="14pt" style:font-size-asian="14pt"/>
    </style:style>
    <style:style style:name="T4" style:parent-style-name="預設段落字型" style:family="text">
      <style:text-properties style:font-name="金梅流行書" style:font-name-asian="金梅流行書" fo:font-size="14pt" style:font-size-asian="14pt"/>
    </style:style>
    <style:style style:name="T5" style:parent-style-name="預設段落字型" style:family="text">
      <style:text-properties style:font-name="金梅中黑體" style:font-name-asian="金梅中黑體" fo:font-size="15pt" style:font-size-asian="15pt"/>
    </style:style>
    <style:style style:name="T6" style:parent-style-name="預設段落字型" style:family="text">
      <style:text-properties style:font-name="金梅中黑體" style:font-name-asian="金梅中黑體" fo:font-size="14pt" style:font-size-asian="14pt"/>
    </style:style>
    <style:style style:name="P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1.8944in" style:use-optimal-column-width="false"/>
    </style:style>
    <style:style style:name="TableColumn10" style:family="table-column">
      <style:table-column-properties style:column-width="4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8" style:family="table">
      <style:table-properties style:width="6.644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/>
    </style:style>
    <style:style style:name="P22" style:parent-style-name="內文" style:list-style-name="LFO1" style:family="paragraph">
      <style:text-properties style:font-name-asian="標楷體"/>
    </style:style>
    <style:style style:name="P23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margin-left="0.125in">
        <style:tab-stops/>
      </style:paragraph-properties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0833in" fo:margin-bottom="0.0833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paragraph-properties fo:break-before="page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金梅中黑體" style:font-name-asian="金梅中黑體" fo:font-size="14pt" style:font-size-asian="14pt"/>
    </style:style>
    <style:style style:name="T118" style:parent-style-name="預設段落字型" style:family="text">
      <style:text-properties style:font-name="金梅流行書" style:font-name-asian="金梅流行書" fo:font-size="14pt" style:font-size-asian="14pt"/>
    </style:style>
    <style:style style:name="T119" style:parent-style-name="預設段落字型" style:family="text">
      <style:text-properties style:font-name="金梅中黑體" style:font-name-asian="金梅中黑體" fo:font-size="15pt" style:font-size-asian="15pt"/>
    </style:style>
    <style:style style:name="T120" style:parent-style-name="預設段落字型" style:family="text">
      <style:text-properties style:font-name="金梅中黑體" style:font-name-asian="金梅中黑體" fo:font-size="14pt" style:font-size-asian="14pt"/>
    </style:style>
    <style:style style:name="T121" style:parent-style-name="預設段落字型" style:family="text">
      <style:text-properties style:font-name="金梅流行書" style:font-name-asian="金梅流行書" fo:font-size="14pt" style:font-size-asian="14pt"/>
    </style:style>
    <style:style style:name="T122" style:parent-style-name="預設段落字型" style:family="text">
      <style:text-properties style:font-name="金梅中黑體" style:font-name-asian="金梅中黑體" fo:font-size="14pt" style:font-size-asian="14pt"/>
    </style:style>
    <style:style style:name="TableColumn124" style:family="table-column">
      <style:table-column-properties style:column-width="2.3944in" style:use-optimal-column-width="false"/>
    </style:style>
    <style:style style:name="TableColumn125" style:family="table-column">
      <style:table-column-properties style:column-width="4.2694in" style:use-optimal-column-width="false"/>
    </style:style>
    <style:style style:name="Table123" style:family="table">
      <style:table-properties style:width="6.6638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text-properties style:font-name-asian="標楷體"/>
    </style:style>
    <style:style style:name="P156" style:parent-style-name="內文" style:family="paragraph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text-properties style:font-name-asian="標楷體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list-style-name="LFO2" style:family="paragraph">
      <style:text-properties style:font-name-asian="標楷體"/>
    </style:style>
    <style:style style:name="P167" style:parent-style-name="內文" style:list-style-name="LFO2" style:family="paragraph">
      <style:text-properties style:font-name-asian="標楷體"/>
    </style:style>
    <style:style style:name="P168" style:parent-style-name="內文" style:list-style-name="LFO2" style:family="paragraph">
      <style:text-properties style:font-name-asian="標楷體"/>
    </style:style>
    <style:style style:name="P169" style:parent-style-name="內文" style:list-style-name="LFO2" style:family="paragraph">
      <style:text-properties style:font-name-asian="標楷體"/>
    </style:style>
    <style:style style:name="P170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173" style:parent-style-name="內文" style:list-style-name="LFO2" style:family="paragraph">
      <style:text-properties style:font-name-asian="標楷體"/>
    </style:style>
    <style:style style:name="P174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東海大學新設系所計畫審查表</text:span><text:span text:style-name="T3"><text:s text:c="2"/></text:span><text:span text:style-name="T4">(</text:span><text:span text:style-name="T5">系所：　　　　　　　</text:span><text:span text:style-name="T6">)</text:span></text:p>
      <text:p text:style-name="P7">研究發展委員會學術發展小組85年11月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審查項目</text:p>
          </table:table-cell>
          <table:table-cell table:style-name="TableCell15">
            <text:p text:style-name="P16">評論（一百字以內，務必填寫）</text:p>
          </table:table-cell>
          <table:table-cell table:style-name="TableCell17">
            <text:p text:style-name="P18">評分％</text:p>
          </table:table-cell>
        </table:table-row>
        <table:table-row table:style-name="TableRow19">
          <table:table-cell table:style-name="TableCell20">
            <text:p text:style-name="P21"/>
            <text:list text:style-name="LFO1" text:continue-numbering="true">
              <text:list-item>
                <text:p text:style-name="P22">配合學校整體發展及</text:p>
              </text:list-item>
            </text:list>
            <text:p text:style-name="P23"><text:s/>社會國家需求性</text:p>
            <text:p text:style-name="P24"><text:s/>（10％）</text:p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<text:s/>2.相關系、所支援情形</text:p>
            <text:p text:style-name="P34"><text:s/><text:s/>（10％）</text:p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<text:s/>3.現有空間及未來可行</text:p>
            <text:p text:style-name="P45"><text:s/>規劃說明（15％）</text:p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<text:s/>4.現有專任師資人數、</text:p>
            <text:p text:style-name="P56"><text:s/><text:s/>學經歷及未來可增加</text:p>
            <text:p text:style-name="P57"><text:s/><text:s/>師資規劃說明（15％）<text:s/>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<text:s/>5.現有專任師資學術著<text:s/></text:p>
            <text:p text:style-name="P67"><text:s/><text:s/>作、作品表分析</text:p>
            <text:p text:style-name="P68"><text:s text:c="2"/>（20％）</text:p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<text:s/>6.現有教學設備、書籍</text:p>
            <text:p text:style-name="P79"><text:s text:c="2"/>刊物及開辦所需經費</text:p>
            <text:p text:style-name="P80"><text:s text:c="2"/>評估（10％）</text:p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<text:s/>7.畢業生就業狀況</text:p>
            <text:p text:style-name="P90"><text:s text:c="2"/>（10％）</text:p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><text:s/>8.該系、所與國內其他</text:p>
            <text:p text:style-name="P101"><text:s text:c="2"/>相同（似）系所發展目</text:p>
            <text:p text:style-name="P102"><text:s text:c="2"/>標比較（特色評估）</text:p>
            <text:p text:style-name="P103"><text:s/>（10％）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<text:span text:style-name="T111"><text:s text:c="28"/></text:span><text:span text:style-name="T112">總分：</text:span></text:p>
          </table:table-cell>
          <table:covered-table-cell/>
          <table:covered-table-cell/>
        </table:table-row>
      </table:table>
      <text:p text:style-name="P113"/>
      <text:soft-page-break/>
      <text:p text:style-name="P114"><text:span text:style-name="T115">本頁資料為機密，不予審查會議公開</text:span></text:p>
      <text:p text:style-name="P116"><text:span text:style-name="T117"><text:s text:c="2"/></text:span><text:span text:style-name="T118">(</text:span><text:span text:style-name="T119">系所：　　　　　　　</text:span><text:span text:style-name="T120">)</text:span><text:span text:style-name="T121"><text:s/></text:span><text:span text:style-name="T122"><text:s/>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/>
            <text:p text:style-name="P129"><text:s/>將來維繫所需經費及對學校財務改善情形評估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/>
            <text:p text:style-name="P143"><text:s/>總評及其他建議（五百字以內，請務必填寫）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/>
            <text:p text:style-name="P165"><text:s/>綜合結論：</text:p>
            <text:list text:style-name="LFO2" text:continue-numbering="true">
              <text:list-item>
                <text:p text:style-name="P166">極力推薦</text:p>
              </text:list-item>
              <text:list-item>
                <text:p text:style-name="P167">推<text:s text:c="4"/>薦</text:p>
              </text:list-item>
              <text:list-item>
                <text:p text:style-name="P168">勉予推薦</text:p>
              </text:list-item>
              <text:list-item>
                <text:p text:style-name="P169">不予推薦</text:p>
              </text:list-item>
            </text:list>
            <text:p text:style-name="P170"/>
          </table:table-cell>
          <table:table-cell table:style-name="TableCell171">
            <text:p text:style-name="P172"/>
            <text:list text:style-name="LFO2" text:continue-numbering="true">
              <text:list-item>
                <text:p text:style-name="P173">資料不足，另補辦理。</text:p>
              </text:list-item>
            </text:list>
            <text:p text:style-name="P174"><text:s text:c="3"/>所需資料為：</text:p>
            <text:p text:style-name="P175"><text:s text:c="3"/>1.</text:p>
            <text:p text:style-name="P176"/>
            <text:p text:style-name="P177"><text:s text:c="3"/>2.</text:p>
            <text:p text:style-name="P178"/>
            <text:p text:style-name="P179"><text:s text:c="3"/>3.</text:p>
            <text:p text:style-name="P180"/>
          </table:table-cell>
        </table:table-row>
      </table:table>
      <text:p text:style-name="內文"/>
      <text:p text:style-name="內文">-----------------------------------------------------------------------------------------------------------------------</text:p>
      <text:p text:style-name="P181"/>
      <text:p text:style-name="P182">審查委員：___________________ (簽名)</text:p>
      <text:p text:style-name="P183"/>
      <text:p text:style-name="內文"><text:span text:style-name="T184">服務單位：</text:span><text:span text:style-name="T185"><text:s text:c="3"/></text:span><text:span text:style-name="T186"><text:s text:c="20"/></text:span><text:span text:style-name="T187">日期：</text:span><text:span text:style-name="T188"><text:s text:c="5"/></text:span><text:span text:style-name="T189">年</text:span><text:span text:style-name="T190"><text:s text:c="5"/></text:span><text:span text:style-name="T191">月</text:span><text:span text:style-name="T192"><text:s text:c="5"/></text:span><text:span text:style-name="T1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金梅中黑體" svg:font-family="金梅中黑體" style:font-family-generic="modern" style:font-pitch="fixed"/>
    <style:font-face style:name="金梅流行書" svg:font-family="金梅流行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6243in" fo:margin-left="0.875in" fo:margin-bottom="0.7486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新設系所計畫審查表  (化學系博士班)</dc:title>
    <dc:description/>
    <dc:subject/>
    <meta:initial-creator>*****</meta:initial-creator>
    <dc:creator>汪孟慶</dc:creator>
    <meta:creation-date>2017-06-27T00:23:00Z</meta:creation-date>
    <dc:date>2017-06-27T00:23:00Z</dc:date>
    <meta:print-date>2008-10-24T06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1" meta:row-count="5" meta:non-whitespace-character-count="666"/>
  </office:meta>
</office:document-meta>
</file>