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､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ntique Olive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3534in" style:use-optimal-column-width="false"/>
    </style:style>
    <style:style style:name="TableColumn16" style:family="table-column">
      <style:table-column-properties style:column-width="0.4736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6027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0145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2048in" style:use-optimal-column-width="false"/>
    </style:style>
    <style:style style:name="TableColumn31" style:family="table-column">
      <style:table-column-properties style:column-width="0.0534in" style:use-optimal-column-width="false"/>
    </style:style>
    <style:style style:name="TableColumn32" style:family="table-column">
      <style:table-column-properties style:column-width="0.0131in" style:use-optimal-column-width="false"/>
    </style:style>
    <style:style style:name="TableColumn33" style:family="table-column">
      <style:table-column-properties style:column-width="0.2854in" style:use-optimal-column-width="false"/>
    </style:style>
    <style:style style:name="TableColumn34" style:family="table-column">
      <style:table-column-properties style:column-width="0.3881in" style:use-optimal-column-width="false"/>
    </style:style>
    <style:style style:name="TableColumn35" style:family="table-column">
      <style:table-column-properties style:column-width="0.0868in" style:use-optimal-column-width="false"/>
    </style:style>
    <style:style style:name="TableColumn36" style:family="table-column">
      <style:table-column-properties style:column-width="0.2104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3222in" style:use-optimal-column-width="false"/>
    </style:style>
    <style:style style:name="TableColumn40" style:family="table-column">
      <style:table-column-properties style:column-width="0.0791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7" style:family="table">
      <style:table-properties style:width="7.4194in" fo:margin-left="0in" table:align="center"/>
    </style:style>
    <style:style style:name="TableRow43" style:family="table-row">
      <style:table-row-properties style:min-row-height="0.5902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5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902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395in" fo:padding-bottom="0.0277in" fo:padding-right="0.039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6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6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6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 style:use-optimal-row-height="false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77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79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81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83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85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9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9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9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9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9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0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0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1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1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395in" fo:padding-bottom="0.0277in" fo:padding-right="0.0395in"/>
    </style:style>
    <style:style style:name="P11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117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9055in"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395in" fo:padding-bottom="0.0277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395in" fo:padding-bottom="0.0277in" fo:padding-right="0.039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0.3784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395in" fo:padding-bottom="0.0277in" fo:padding-right="0.039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.0277in" fo:padding-right="0.039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" style:family="table-row">
      <style:table-row-properties style:min-row-height="0.3777in" style:use-optimal-row-height="false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395in" fo:padding-bottom="0.0277in" fo:padding-right="0.039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T156" style:parent-style-name="預設段落字型" style:family="text">
      <style:text-properties style:font-name="標楷體" style:font-name-asian="標楷體" fo:letter-spacing="-0.0027in"/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Row165" style:family="table-row">
      <style:table-row-properties style:min-row-height="0.7875in" style:use-optimal-row-height="false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395in" fo:padding-bottom="0.0277in" fo:padding-right="0.039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395in" fo:padding-bottom="0.0277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187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="0.0069in solid #000000" fo:background-color="#D9D9D9" style:writing-mode="lr-tb" fo:padding-top="0in" fo:padding-left="0.0395in" fo:padding-bottom="0.0277in" fo:padding-right="0.0395in"/>
    </style:style>
    <style:style style:name="P190" style:parent-style-name="內文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10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16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18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221" style:parent-style-name="內文" style:family="paragraph">
      <style:paragraph-properties fo:widows="2" fo:orphans="2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25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justify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39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45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47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49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250" style:parent-style-name="內文" style:family="paragraph">
      <style:paragraph-properties fo:widows="2" fo:orphans="2" fo:text-align="center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54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widows="2" fo:orphans="2" fo:text-align="justify"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68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74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76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83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0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91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292" style:parent-style-name="內文" style:family="paragraph">
      <style:paragraph-properties fo:widows="2" fo:orphans="2" fo:text-align="justify"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97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2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03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05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308" style:parent-style-name="內文" style:family="paragraph">
      <style:paragraph-properties fo:widows="2" fo:orphans="2" fo:text-align="center"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1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20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justify"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26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32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34" style:parent-style-name="內文" style:family="paragraph">
      <style:paragraph-properties fo:widows="2" fo:orphans="2"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36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41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8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4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50" style:parent-style-name="內文" style:family="paragraph">
      <style:paragraph-properties fo:widows="2" fo:orphans="2" fo:text-align="justify" fo:line-height="0.2222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57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36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36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3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36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395in" fo:padding-bottom="0.0277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371" style:family="table-row">
      <style:table-row-properties style:min-row-height="0.747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7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8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7479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8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9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747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39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0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747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1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1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415" style:family="table-row">
      <style:table-row-properties style:min-row-height="0.747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2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2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min-row-height="0.236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27" style:parent-style-name="內文" style:family="paragraph">
      <style:paragraph-properties fo:line-height="0.2222in"/>
      <style:text-properties style:font-name="標楷體" style:font-name-asian="標楷體"/>
    </style:style>
    <style:style style:name="TableRow429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30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5.9055in" style:use-optimal-row-height="false"/>
    </style:style>
    <style:style style:name="TableCell438" style:family="table-cell">
      <style:table-cell-properties fo:border="0.0069in solid #000000" style:writing-mode="lr-tb" fo:padding-top="0in" fo:padding-left="0.0395in" fo:padding-bottom="0.0277in" fo:padding-right="0.0395in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Row439" style:family="table-row">
      <style:table-row-properties style:min-row-height="0.472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.0277in" fo:padding-right="0.0395in"/>
    </style:style>
    <style:style style:name="P440" style:parent-style-name="內文" style:family="paragraph">
      <style:paragraph-properties fo:text-align="center" fo:line-height="0.2222in"/>
    </style:style>
    <style:style style:name="T442" style:parent-style-name="預設段落字型" style:family="text">
      <style:text-properties style:font-name="標楷體" style:font-name-asian="標楷體" fo:letter-spacing="0.0416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944in" fo:margin-left="0.4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justify" fo:line-height="0.1944in" fo:margin-left="0.413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東海大學年輕學者傑出獎</text:span><text:span text:style-name="T5">申請表</text:span></text:p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>
            <text:p text:style-name="P44"/>
          </table:table-cell>
          <table:table-cell>
            <text:p text:style-name="P44"/>
          </table:table-cell>
          <table:table-cell table:style-name="TableCell45" table:number-columns-spanned="3">
            <text:p text:style-name="P44">姓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單位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職稱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>
            <text:p text:style-name="P57"/>
          </table:table-cell>
          <table:table-cell table:style-name="TableCell58" table:number-columns-spanned="3">
            <text:p text:style-name="P57">生日</text:p>
          </table:table-cell>
          <table:covered-table-cell/>
          <table:covered-table-cell/>
          <table:table-cell table:style-name="TableCell59" table:number-columns-spanned="7">
            <text:p text:style-name="P60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到校年月</text:p>
          </table:table-cell>
          <table:covered-table-cell/>
          <table:table-cell table:style-name="TableCell63" table:number-columns-spanned="11">
            <text:p text:style-name="P64">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>
            <text:p text:style-name="P70"/>
          </table:table-cell>
          <table:table-cell table:style-name="TableCell71" table:number-columns-spanned="31">
            <text:p text:style-name="P70">一、近五年內教學評量(教學意見反應)平均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>
            <text:p text:style-name="P73">學期/學年度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101</text:p>
          </table:table-cell>
          <table:covered-table-cell/>
          <table:table-cell table:style-name="TableCell77" table:number-columns-spanned="4">
            <text:p text:style-name="P78">100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99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98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97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總平均</text:p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>
            <text:p text:style-name="P88"/>
          </table:table-cell>
          <table:table-cell table:style-name="TableCell89" table:number-columns-spanned="5">
            <text:p text:style-name="P88">上/授課科目數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/</text:p>
          </table:table-cell>
          <table:covered-table-cell/>
          <table:table-cell table:style-name="TableCell92" table:number-columns-spanned="4">
            <text:p text:style-name="P93">/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/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/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/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>
            <text:p text:style-name="P103"/>
          </table:table-cell>
          <table:table-cell table:style-name="TableCell104" table:number-columns-spanned="5">
            <text:p text:style-name="P103">下/授課科目數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/</text:p>
          </table:table-cell>
          <table:covered-table-cell/>
          <table:table-cell table:style-name="TableCell107" table:number-columns-spanned="4">
            <text:p text:style-name="P108">/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/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/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/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31">
            <text:p text:style-name="P117"><text:span text:style-name="T119">二、申請代表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20"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 table:style-name="TableCell122" table:number-columns-spanned="5">
            <text:p text:style-name="P121">著作(展演)</text:p>
            <text:p text:style-name="P123">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 table:style-name="TableCell128" table:number-columns-spanned="5" table:number-rows-spanned="2">
            <text:p text:style-name="P127">期刊名稱</text:p>
            <text:p text:style-name="P129">(展演形式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Impact</text:span><text:span text:style-name="T135"><text:s/></text:span><text:span text:style-name="T136">Facto</text:span><text:span text:style-name="T137">r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發表</text:p>
            <text:p text:style-name="P142">年份</text:p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頁數</text:p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Rank</text:span><text:span text:style-name="T156"><text:s/></text:span><text:span text:style-name="T157">Facto</text:span><text:span text:style-name="T158">r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 table:style-name="TableCell167" table:number-columns-spanned="5">
            <text:p text:style-name="P166">作者順位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□<text:s/>第一作者</text:p>
            <text:p text:style-name="P170">□<text:s/>通訊作者</text:p>
            <text:p text:style-name="P171">□<text:s/>第一且通訊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院級學術著作</text:p>
            <text:p text:style-name="P174">審查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□<text:s/>Ａ級著作</text:p>
            <text:p text:style-name="P177">□<text:s/>頂尖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31">
            <text:p text:style-name="P180"><text:span text:style-name="T181">三、以本校名義發表近五年內之研究成果目錄</text:span><text:span text:style-name="T182">(</text:span><text:span text:style-name="T183">包括論文、著作、展演作品等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5">
          <table:table-cell table:style-name="TableCell186">
            <text:p text:style-name="P187">編</text:p>
            <text:p text:style-name="P188">號</text:p>
          </table:table-cell>
          <table:table-cell table:style-name="TableCell189" table:number-columns-spanned="9">
            <text:p text:style-name="P190"><text:span text:style-name="T191">著作名稱</text:span><text:span text:style-name="T192"><text:s/></text:span><text:span text:style-name="T193">(</text:span><text:span text:style-name="T194">含作者、作品名稱、出版時間、發表之期刊名稱、出版單位地點、出版物之頁數等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歸列於國際期刊電子資料庫名稱、年代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作者人數</text:p>
          </table:table-cell>
          <table:covered-table-cell/>
          <table:table-cell table:style-name="TableCell200" table:number-columns-spanned="3">
            <text:p text:style-name="P201">作者順位</text:p>
          </table:table-cell>
          <table:covered-table-cell/>
          <table:covered-table-cell/>
          <table:table-cell table:style-name="TableCell202" table:number-columns-spanned="2">
            <text:p text:style-name="P203">通訊作者</text:p>
          </table:table-cell>
          <table:covered-table-cell/>
          <table:table-cell table:style-name="TableCell204" table:number-columns-spanned="5">
            <text:p text:style-name="P205">著作類別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著作等級</text:p>
          </table:table-cell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□是</text:p>
            <text:p text:style-name="P221"><text:span text:style-name="T222">□</text:span><text:span text:style-name="T223">否</text:span></text:p>
          </table:table-cell>
          <table:covered-table-cell/>
          <table:table-cell table:style-name="TableCell224" table:number-columns-spanned="5">
            <text:p text:style-name="P225">□期刊論文</text:p>
            <text:p text:style-name="P226">□會議論文</text:p>
            <text:p text:style-name="P227">□專書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□頂尖著作</text:p>
            <text:p text:style-name="P230">□Ａ級著作</text:p>
            <text:p text:style-name="P231">□Ｂ級著作</text:p>
            <text:p text:style-name="P232">□Ｃ級著作</text:p>
            <text:p text:style-name="P233">□Ｄ級著作</text:p>
            <text:p text:style-name="P234"><text:span text:style-name="T235">□</text:span><text:span text:style-name="T236">其他</text:span></text:p>
          </table:table-cell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□是</text:p>
            <text:p text:style-name="P250"><text:span text:style-name="T251">□</text:span><text:span text:style-name="T252">否</text:span></text:p>
          </table:table-cell>
          <table:covered-table-cell/>
          <table:table-cell table:style-name="TableCell253" table:number-columns-spanned="5">
            <text:p text:style-name="P254">□期刊論文</text:p>
            <text:p text:style-name="P255">□會議論文</text:p>
            <text:p text:style-name="P256">□專書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□頂尖著作</text:p>
            <text:p text:style-name="P259">□Ａ級著作</text:p>
            <text:p text:style-name="P260">□Ｂ級著作</text:p>
            <text:soft-page-break/>
            <text:p text:style-name="P261">□Ｃ級著作</text:p>
            <text:p text:style-name="P262">□Ｄ級著作</text:p>
            <text:p text:style-name="P263"><text:span text:style-name="T264">□</text:span><text:span text:style-name="T265">其他</text:span></text:p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□是</text:p>
            <text:p text:style-name="P279"><text:span text:style-name="T280">□</text:span><text:span text:style-name="T281">否</text:span></text:p>
          </table:table-cell>
          <table:covered-table-cell/>
          <table:table-cell table:style-name="TableCell282" table:number-columns-spanned="5">
            <text:p text:style-name="P283">□期刊論文</text:p>
            <text:p text:style-name="P284">□會議論文</text:p>
            <text:p text:style-name="P285">□專書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□頂尖著作</text:p>
            <text:p text:style-name="P288">□Ａ級著作</text:p>
            <text:p text:style-name="P289">□Ｂ級著作</text:p>
            <text:p text:style-name="P290">□Ｃ級著作</text:p>
            <text:p text:style-name="P291">□Ｄ級著作</text:p>
            <text:p text:style-name="P292"><text:span text:style-name="T293">□</text:span><text:span text:style-name="T294">其他</text:span></text:p>
          </table:table-cell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□是</text:p>
            <text:p text:style-name="P308"><text:span text:style-name="T309">□</text:span><text:span text:style-name="T310">否</text:span></text:p>
          </table:table-cell>
          <table:covered-table-cell/>
          <table:table-cell table:style-name="TableCell311" table:number-columns-spanned="5">
            <text:p text:style-name="P312">□期刊論文</text:p>
            <text:p text:style-name="P313">□會議論文</text:p>
            <text:p text:style-name="P314">□專書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□頂尖著作</text:p>
            <text:p text:style-name="P317">□Ａ級著作</text:p>
            <text:p text:style-name="P318">□Ｂ級著作</text:p>
            <text:p text:style-name="P319">□Ｃ級著作</text:p>
            <text:p text:style-name="P320">□Ｄ級著作</text:p>
            <text:p text:style-name="P321"><text:span text:style-name="T322">□</text:span><text:span text:style-name="T323">其他</text:span></text:p>
          </table:table-cell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>□是</text:p>
            <text:p text:style-name="P337"><text:span text:style-name="T338">□</text:span><text:span text:style-name="T339">否</text:span></text:p>
          </table:table-cell>
          <table:covered-table-cell/>
          <table:table-cell table:style-name="TableCell340" table:number-columns-spanned="5">
            <text:p text:style-name="P341">□期刊論文</text:p>
            <text:p text:style-name="P342">□會議論文</text:p>
            <text:p text:style-name="P343">□專書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□頂尖著作</text:p>
            <text:p text:style-name="P346">□Ａ級著作</text:p>
            <text:p text:style-name="P347">□Ｂ級著作</text:p>
            <text:p text:style-name="P348">□Ｃ級著作</text:p>
            <text:p text:style-name="P349">□Ｄ級著作</text:p>
            <text:p text:style-name="P350"><text:span text:style-name="T351">□</text:span><text:span text:style-name="T352">其他</text:span></text:p>
          </table:table-cell>
          <table:covered-table-cell/>
          <table:covered-table-cell/>
          <table:covered-table-cell/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3">
          <table:table-cell table:style-name="TableCell354" table:number-columns-spanned="31">
            <text:p text:style-name="P355">(欄位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 table:style-name="TableCell358" table:number-columns-spanned="31">
            <text:p text:style-name="P357"><text:span text:style-name="T359">四、以本校名義申請近五年內之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 table:style-name="TableCell362" table:number-columns-spanned="2">
            <text:p text:style-name="P361">年度</text:p>
          </table:table-cell>
          <table:covered-table-cell/>
          <table:table-cell table:style-name="TableCell363" table:number-columns-spanned="13">
            <text:p text:style-name="P364"><text:bookmark-start text:name="_Hlk267649986"/>計畫名稱<text:bookmark-end text:name="_Hlk2676499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補助金額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計畫編號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執行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 table:style-name="TableCell373" table:number-columns-spanned="2">
            <text:p text:style-name="P372"/>
          </table:table-cell>
          <table:covered-table-cell/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101.8.1~102.7.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 table:style-name="TableCell384" table:number-columns-spanned="2">
            <text:p text:style-name="P383"/>
          </table:table-cell>
          <table:covered-table-cell/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 table:style-name="TableCell395" table:number-columns-spanned="2">
            <text:p text:style-name="P394"/>
          </table:table-cell>
          <table:covered-table-cell/>
          <table:table-cell table:style-name="TableCell396" table:number-columns-spanned="13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 table:style-name="TableCell406" table:number-columns-spanned="2">
            <text:p text:style-name="P405"/>
          </table:table-cell>
          <table:covered-table-cell/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 table:style-name="TableCell417" table:number-columns-spanned="2">
            <text:p text:style-name="P416"/>
          </table:table-cell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 table:style-name="TableCell428" table:number-columns-spanned="31">
            <text:p text:style-name="P427">(欄位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"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 table:style-name="TableCell431" table:number-columns-spanned="30">
            <text:p text:style-name="P430"><text:span text:style-name="T432">五、研究內容簡述</text:span><text:span text:style-name="T433">(</text:span><text:span text:style-name="T434">含未來研究之規劃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6"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 table:style-name="TableCell438" table:number-columns-spanned="3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7">
            <text:p text:style-name="P440"><text:span text:style-name="T442">申請人簽</text:span><text:span text:style-name="T44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備註：一、應附代表著作影本或展演相關證明文件。</text:p>
      <text:p text:style-name="P447">二、應附每學期各授課科目教學評量相關證明文件。</text:p>
      <text:p text:style-name="P448"><text:span text:style-name="T449">三、</text:span><text:span text:style-name="T450">應附系所推薦會議記錄</text:span><text:span text:style-name="T4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､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資助專任教師出席國際學術會議申請表</dc:title>
    <dc:subject/>
    <meta:initial-creator>***</meta:initial-creator>
    <dc:creator>汪孟慶</dc:creator>
    <meta:creation-date>2017-06-27T00:22:00Z</meta:creation-date>
    <dc:date>2017-06-27T00:22:00Z</dc:date>
    <meta:print-date>2012-05-01T07:5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4" meta:row-count="6" meta:non-whitespace-character-count="813"/>
  </office:meta>
</office:document-meta>
</file>