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17" style:family="table">
      <style:table-properties style:width="7.777in" fo:margin-left="-0.3187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555in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416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416in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416in"/>
      <style:text-properties style:font-name="標楷體" style:font-name-asian="標楷體" fo:font-weight="bold" style:font-weight-asian="bold" fo:font-size="10pt" style:font-size-asian="10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416in"/>
      <style:text-properties style:font-name="標楷體" style:font-name-asian="標楷體" fo:font-weight="bold" style:font-weight-asian="bold" fo:font-size="10pt" style:font-size-asian="10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115%"/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15%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115%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8256in" style:use-optimal-row-height="false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0236in" fo:margin-right="-0.07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245" style:parent-style-name="內文" style:family="paragraph">
      <style:paragraph-properties fo:margin-right="-0.075in">
        <style:tab-stops>
          <style:tab-stop style:type="left" style:position="0.1222in"/>
          <style:tab-stop style:type="left" style:position="0.220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 fo:margin-right="0.763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line-height="150%" fo:margin-right="0.7638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666in" fo:margin-right="-0.245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東海大學　</text:span><text:span text:style-name="T5">學習型</text:span><text:span text:style-name="T6"><text:s/></text:span><text:span text:style-name="T7">兼任</text:span><text:span text:style-name="T8">研究</text:span><text:span text:style-name="T9">助理</text:span><text:span text:style-name="T10"><text:s text:c="3"/></text:span><text:span text:style-name="T11">年</text:span><text:span text:style-name="T12"><text:s text:c="3"/></text:span><text:span text:style-name="T13">月</text:span><text:span text:style-name="T14"><text:s/></text:span><text:span text:style-name="T15">學習</text:span><text:span text:style-name="T16">紀錄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計畫序</text:span><text:span text:style-name="T31">號</text:span><text:span text:style-name="T32">／名稱</text:span>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主持人／單位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助理姓名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系級</text:p>
          </table:table-cell>
          <table:covered-table-cell/>
          <table:table-cell table:style-name="TableCell48" table:number-columns-spanned="3">
            <text:p text:style-name="P49">系所／　　年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/>□月薪 <text:s text:c="4"/>□時薪</text:p>
          </table:table-cell>
          <table:covered-table-cell/>
          <table:covered-table-cell/>
          <table:table-cell table:style-name="TableCell53" table:number-columns-spanned="6">
            <text:p text:style-name="P54"><text:s text:c="24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日期</text:p>
          </table:table-cell>
          <table:table-cell table:style-name="TableCell58" table:number-columns-spanned="6">
            <text:p text:style-name="P59">學 習 進 度 及 具 體 成 效 說 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習時數</text:p>
          </table:table-cell>
          <table:table-cell table:style-name="TableCell62">
            <text:p text:style-name="P63">簽名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學習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給付總額</text:p>
          </table:table-cell>
          <table:covered-table-cell/>
          <table:table-cell table:style-name="TableCell234" table:number-columns-spanned="3">
            <text:p text:style-name="P235"><text:span text:style-name="T236"><text:s text:c="10"/></text:span><text:span text:style-name="T237">元</text:span></text:p>
          </table:table-cell>
          <table:covered-table-cell/>
          <table:covered-table-cell/>
          <table:table-cell table:style-name="TableCell238" table:number-columns-spanned="2">
            <text:p text:style-name="P239">所得人簽章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9">
            <text:p text:style-name="P244">計畫主持人評語：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<text:span text:style-name="T249">承辦人：</text:span><text:span text:style-name="T250">　　　　　　　　　　　　　　　　　</text:span><text:span text:style-name="T251">計畫</text:span><text:span text:style-name="T252">主持人：</text:span><text:span text:style-name="T253">　　　　　　　　　 <text:s text:c="11"/></text:span></text:p>
            <text:p text:style-name="P254"><text:span text:style-name="T255">單位主管：</text:span><text:span text:style-name="T256">　　　　　　　　　　　　　　　　</text:span><text:span text:style-name="T257">一級主管：</text:span><text:span text:style-name="T258">　　　　　　　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5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汪孟慶</dc:creator>
    <meta:creation-date>2017-06-27T00:16:00Z</meta:creation-date>
    <dc:date>2017-06-27T00:16:00Z</dc:date>
    <meta:print-date>2014-05-2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