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>
        <style:tab-stops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743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9291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1048in"/>
    </style:style>
    <style:style style:name="TableColumn20" style:family="table-column">
      <style:table-column-properties style:column-width="1.0631in"/>
    </style:style>
    <style:style style:name="TableColumn21" style:family="table-column">
      <style:table-column-properties style:column-width="0.3909in"/>
    </style:style>
    <style:style style:name="TableColumn22" style:family="table-column">
      <style:table-column-properties style:column-width="1.2819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1.534in"/>
    </style:style>
    <style:style style:name="Table14" style:family="table">
      <style:table-properties style:width="7.6673in" fo:margin-left="0in" table:align="center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45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4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4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69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7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7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7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7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8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8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-0.0333in" fo:margin-right="-0.0333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fo:line-height="0.2777in"/>
    </style:style>
    <style:style style:name="T9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9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93" style:parent-style-name="內文" style:list-style-name="LFO2" style:family="paragraph">
      <style:paragraph-properties fo:line-height="0.2777in"/>
    </style:style>
    <style:style style:name="T9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2" style:family="paragraph">
      <style:paragraph-properties fo:line-height="0.2777in"/>
    </style:style>
    <style:style style:name="T10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0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0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09" style:parent-style-name="內文" style:list-style-name="LFO2" style:family="paragraph">
      <style:paragraph-properties fo:line-height="0.2777in"/>
    </style:style>
    <style:style style:name="T11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Row119" style:family="table-row">
      <style:table-row-properties style:min-row-height="1.181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2" style:family="paragraph">
      <style:paragraph-properties fo:line-height="0.2777in"/>
    </style:style>
    <style:style style:name="T12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2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125" style:parent-style-name="內文" style:list-style-name="LFO2" style:family="paragraph">
      <style:paragraph-properties fo:line-height="0.2777in"/>
    </style:style>
    <style:style style:name="T12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Row135" style:family="table-row">
      <style:table-row-properties style:min-row-height="0.157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142" style:family="table-row">
      <style:table-row-properties style:min-row-height="0.31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15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ableRow164" style:family="table-row">
      <style:table-row-properties style:min-row-height="0.9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3pt" style:font-size-asian="13pt" style:font-size-complex="13pt"/>
    </style:style>
    <style:style style:name="P175" style:parent-style-name="Default" style:family="paragraph">
      <style:paragraph-properties fo:line-height="0.1944in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Default" style:family="paragraph">
      <style:paragraph-properties fo:line-height="0.1944in" fo:margin-left="0.4812in" fo:text-indent="-0.15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Default" style:family="paragraph">
      <style:paragraph-properties fo:line-height="0.1944in" fo:margin-left="0.4812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Default" style:family="paragraph">
      <style:paragraph-properties fo:line-height="0.1944in" fo:margin-left="0.4812in" fo:text-indent="-0.15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Default" style:family="paragraph">
      <style:paragraph-properties fo:line-height="0.1944in" fo:margin-left="0.6555in" fo:text-indent="-0.160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Default" style:family="paragraph">
      <style:paragraph-properties fo:line-height="0.1944in" fo:margin-left="0.6555in" fo:text-indent="-0.160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13" style:parent-style-name="Default" style:family="paragraph">
      <style:paragraph-properties fo:line-height="0.1944in" fo:margin-left="0.4812in" fo:text-indent="-0.15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18" style:parent-style-name="Default" style:family="paragraph">
      <style:paragraph-properties fo:line-height="0.1944in" fo:margin-left="0.6555in" fo:text-indent="-0.160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25" style:parent-style-name="Default" style:family="paragraph">
      <style:paragraph-properties fo:line-height="0.1944in" fo:margin-left="0.6555in" fo:text-indent="-0.160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30" style:parent-style-name="Default" style:family="paragraph">
      <style:paragraph-properties fo:line-height="0.1944in" fo:margin-left="0.4812in" fo:text-indent="-0.151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34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35" style:parent-style-name="預設段落字型" style:family="text">
      <style:text-properties style:font-name="標楷體" style:font-name-asian="標楷體" style:font-name-complex="Calibri" fo:font-size="11pt" style:font-size-asian="11pt" style:font-size-complex="11pt" fo:background-color="#FFFFFF"/>
    </style:style>
    <style:style style:name="T23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37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Default" style:family="paragraph">
      <style:paragraph-properties fo:line-height="0.1944in" fo:margin-left="0.6555in" fo:text-indent="-0.160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47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Default" style:family="paragraph">
      <style:paragraph-properties fo:line-height="0.1944in" fo:margin-left="0.6555in" fo:text-indent="-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5" style:parent-style-name="Default" style:family="paragraph">
      <style:paragraph-properties fo:line-height="0.1944in" fo:margin-left="0.4812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6" style:parent-style-name="Default" style:family="paragraph">
      <style:paragraph-properties fo:line-height="0.1944in" fo:margin-left="0.4812in" fo:text-indent="-0.15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東　海　大　學</text:p>
      <text:p text:style-name="P3"><text:span text:style-name="T4">學生</text:span><text:span text:style-name="T5">兼任研究助理（含臨時工）</text:span><text:span text:style-name="T6"></text:span><text:span text:style-name="T7">約用</text:span><text:span text:style-name="T8">/</text:span><text:span text:style-name="T9"></text:span><text:span text:style-name="T10">變更</text:span><text:span text:style-name="T11">申請表</text:span></text:p>
      <text:p text:style-name="P12">校內計畫序號：</text:p>
      <text:p text:style-name="P13">申請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補助單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計畫</text:span></text:p>
            <text:p text:style-name="P34"><text:span text:style-name="T35">編號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執行期間</text:span></text:p>
          </table:table-cell>
          <table:covered-table-cell/>
          <table:table-cell table:style-name="TableCell41" table:number-columns-spanned="2">
            <text:p text:style-name="P42"><text:span text:style-name="T43">　　</text:span><text:span text:style-name="T44">年　月　日～</text:span></text:p>
            <text:p text:style-name="P45"><text:span text:style-name="T46">　　</text:span><text:span text:style-name="T47">年　月　日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計畫名稱</text:span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計畫主持人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系別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類別</text:span></text:p>
            <text:p text:style-name="P69"><text:span text:style-name="T70">（請</text:span><text:span text:style-name="T71">”V”</text:span><text:span text:style-name="T72">選）</text:span></text:p>
          </table:table-cell>
          <table:table-cell table:style-name="TableCell73" table:number-columns-spanned="2">
            <text:p text:style-name="P74"><text:span text:style-name="T75">姓名</text:span></text:p>
          </table:table-cell>
          <table:covered-table-cell/>
          <table:table-cell table:style-name="TableCell76" table:number-columns-spanned="3">
            <text:p text:style-name="P77"><text:span text:style-name="T78">約用</text:span><text:span text:style-name="T79">日期</text:span><text:span text:style-name="T80">/</text:span><text:span text:style-name="T81">期間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約用資格</text:span></text:p>
          </table:table-cell>
          <table:covered-table-cell/>
          <table:table-cell table:style-name="TableCell85" table:number-columns-spanned="2">
            <text:p text:style-name="P86">研究津貼或工作薪資</text:p>
          </table:table-cell>
          <table:covered-table-cell/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<text:span text:style-name="T90">兼任</text:span><text:span text:style-name="T91">研究</text:span><text:span text:style-name="T92">助理</text:span></text:p>
              </text:list-item>
              <text:list-item>
                <text:p text:style-name="P93"><text:span text:style-name="T94">臨時工</text:span></text:p>
              </text:list-item>
            </text:list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><text:span text:style-name="T106">兼任</text:span><text:span text:style-name="T107">研究</text:span><text:span text:style-name="T108">助理</text:span></text:p>
              </text:list-item>
              <text:list-item>
                <text:p text:style-name="P109"><text:span text:style-name="T110">臨時工</text:span></text:p>
              </text:list-item>
            </text:list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<text:span text:style-name="T122">兼任</text:span><text:span text:style-name="T123">研究</text:span><text:span text:style-name="T124">助理</text:span></text:p>
              </text:list-item>
              <text:list-item>
                <text:p text:style-name="P125"><text:span text:style-name="T126">臨時工</text:span></text:p>
              </text:list-item>
            </text:list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申　　　　請</text:span>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核　　　　　　　　　　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承　辦　人</text:span></text:p>
          </table:table-cell>
          <table:covered-table-cell/>
          <table:table-cell table:style-name="TableCell146" table:number-columns-spanned="2">
            <text:p text:style-name="P147"><text:span text:style-name="T148">計畫主持人</text:span></text:p>
          </table:table-cell>
          <table:covered-table-cell/>
          <table:table-cell table:style-name="TableCell149" table:number-columns-spanned="3">
            <text:p text:style-name="P150"><text:span text:style-name="T151">單</text:span><text:span text:style-name="T152"><text:s/></text:span><text:span text:style-name="T153">位</text:span><text:span text:style-name="T154"><text:s/></text:span><text:span text:style-name="T155">主</text:span><text:span text:style-name="T156"><text:s/></text:span><text:span text:style-name="T157">管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一級單位主管</text:span></text:p>
          </table:table-cell>
          <table:covered-table-cell/>
          <table:table-cell table:style-name="TableCell161">
            <text:p text:style-name="P162"><text:span text:style-name="T163">校　　長</text:span>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>註：1.本表係依據104年9月14日本校兼任助理納保作業督導會議決議辦理。</text:p>
      <text:p text:style-name="P176"><text:span text:style-name="T177">2.請於約用日前七日完成</text:span><text:span text:style-name="T178"></text:span><text:span text:style-name="T179">約用申請表簽核作業，並連同「</text:span><text:span text:style-name="T180"></text:span><text:span text:style-name="T181">兼任研究助理人員態樣確認同意書」影本、「</text:span><text:span text:style-name="T182"></text:span><text:span text:style-name="T183">兼任研究助理</text:span><text:span text:style-name="T184">勞動</text:span><text:span text:style-name="T185">契約書」</text:span><text:span text:style-name="T186">影本</text:span><text:span text:style-name="T187">以及「</text:span><text:span text:style-name="T188"></text:span><text:span text:style-name="T189">勞工保險加保申請表」遞送研發處辦理加保事宜。</text:span></text:p>
      <text:p text:style-name="P190">3.兼任研究助理或臨時工皆應完成校內聘僱約用程序後始得進用。</text:p>
      <text:p text:style-name="P191"><text:span text:style-name="T192">4</text:span><text:span text:style-name="T193">.</text:span><text:span text:style-name="T194">約用日期/期間</text:span><text:span text:style-name="T195">：</text:span></text:p>
      <text:p text:style-name="P196">※學習型兼任研究助理：請填寫「期間」，如104年12月1日～105年3月31日。</text:p>
      <text:p text:style-name="P197"><text:span text:style-name="T198">※</text:span><text:span text:style-name="T199">勞僱型</text:span><text:span text:style-name="T200">兼任</text:span><text:span text:style-name="T201">研究</text:span><text:span text:style-name="T202">助理（月保）：請填寫</text:span><text:span text:style-name="T203">「期間」，如104年12月1日～105年3月31日。</text:span></text:p>
      <text:p text:style-name="P204"><text:span text:style-name="T205">※</text:span><text:span text:style-name="T206">勞僱型</text:span><text:span text:style-name="T207">兼任</text:span><text:span text:style-name="T208">研究</text:span><text:span text:style-name="T209">助理（日保）或臨時工：請填寫「日期」</text:span><text:span text:style-name="T210">，如</text:span><text:span text:style-name="T211">12月1日、12月3日、12月8日、12月10日，共計4日</text:span><text:span text:style-name="T212">。</text:span></text:p>
      <text:soft-page-break/>
      <text:p text:style-name="P213"><text:span text:style-name="T214">5</text:span><text:span text:style-name="T215">.</text:span><text:span text:style-name="T216">約用資格</text:span><text:span text:style-name="T217">：</text:span></text:p>
      <text:p text:style-name="P218"><text:span text:style-name="T219">※</text:span><text:span text:style-name="T220">兼任</text:span><text:span text:style-name="T221">研究</text:span><text:span text:style-name="T222">助理：請填寫就讀之學校系級</text:span><text:span text:style-name="T223">，如</text:span><text:span text:style-name="T224">以「碩士生」約用者，請填寫○○大學○○系碩士班○年級生。</text:span></text:p>
      <text:p text:style-name="P225"><text:span text:style-name="T226">※</text:span><text:span text:style-name="T227">臨時工：請填寫約用之學歷或就讀學校系級</text:span><text:span text:style-name="T228">，如</text:span><text:span text:style-name="T229">以「學士級」約用者，請填寫○○大學○○系畢業或○○大學○○系○年級生。</text:span></text:p>
      <text:p text:style-name="P230"><text:span text:style-name="T231">6</text:span><text:span text:style-name="T232">.</text:span><text:span text:style-name="T233">研究津貼或</text:span><text:span text:style-name="T234">工作</text:span><text:span text:style-name="T235">薪資</text:span><text:span text:style-name="T236">：</text:span></text:p>
      <text:p text:style-name="P237">※學習型兼任研究助理：請填寫「研究津貼」，如6,000元/月。</text:p>
      <text:p text:style-name="P238"><text:span text:style-name="T239">※</text:span><text:span text:style-name="T240">勞僱型兼任研究助理或臨時工：請填寫「</text:span><text:span text:style-name="T241">工作薪資</text:span><text:span text:style-name="T242">」，如</text:span><text:span text:style-name="T243">5</text:span><text:span text:style-name="T244">,000</text:span><text:span text:style-name="T245">元/月、750元/日，勿寫時薪</text:span><text:span text:style-name="T246">。</text:span></text:p>
      <text:p text:style-name="P247">　【教育部計畫】除補助單位有另外核定外，約用標準為：</text:p>
      <text:p text:style-name="P248">　　　兼任助理：編列基準每人3,000～5,000元/月。</text:p>
      <text:p text:style-name="P249">　　　工讀費：以現行勞動基準法所訂每人每小時最低基本工資1.2倍為支給上限。</text:p>
      <text:p text:style-name="P250">　【科技部計畫、農委會計畫】約用標準上限為：</text:p>
      <text:p text:style-name="P251">　　　學士級兼任助理：每人6,000元/月。</text:p>
      <text:p text:style-name="P252">　　　碩士級兼任助理：每人10,000元/月。</text:p>
      <text:p text:style-name="P253">　　　博士級(未獲得博士資格者)兼任助理：每人30,000元/月。</text:p>
      <text:p text:style-name="P254">　　　博士級(已獲博士資格)兼任助理：每人34,000元/月。</text:p>
      <text:p text:style-name="P255">7.申請變更兼任研究助理者，請於姓名欄另外載明原助理姓名，俾利資料核對。</text:p>
      <text:p text:style-name="P256"><text:span text:style-name="T257">8</text:span><text:span text:style-name="T258">.外籍生請檢附工作證或依親居留證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756in" fo:margin-bottom="0.6888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2015.10.20製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研究計畫助理人員管理要點（草案）</dc:title>
    <dc:subject/>
    <meta:initial-creator>蕭淑媛</meta:initial-creator>
    <dc:creator>汪孟慶</dc:creator>
    <meta:creation-date>2017-06-27T00:20:00Z</meta:creation-date>
    <dc:date>2017-06-27T00:20:00Z</dc:date>
    <meta:print-date>2012-11-07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